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2000001901D1970957A7C2CFC.png" manifest:media-type="image/png"/>
  <manifest:file-entry manifest:full-path="Pictures/1000000000000A2C0000040C27F282BCBB3BE54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style:line-height-at-least="0.494cm" fo:padding-left="0cm" fo:padding-right="0cm" fo:padding-top="0cm" fo:padding-bottom="0.035cm" fo:border-left="none" fo:border-right="none" fo:border-top="none" fo:border-bottom="0.99pt solid #000000"/>
      <style:text-properties fo:color="#3366ff" loext:opacity="100%" style:font-name="Arial1" fo:font-size="10pt" style:font-size-asian="10pt" style:font-name-complex="Arial1" style:font-size-complex="10pt"/>
    </style:style>
    <style:style style:name="P2" style:family="paragraph" style:parent-style-name="Footer">
      <loext:graphic-properties draw:fill="solid" draw:fill-color="#e0e0e0" draw:opacity="100%"/>
      <style:paragraph-properties style:line-height-at-least="0.494cm" fo:background-color="#e0e0e0"/>
      <style:text-properties style:font-name="Arial1" fo:font-size="8pt" fo:font-weight="bold" style:font-size-asian="8pt" style:font-weight-asian="bold" style:font-name-complex="Arial1" style:font-size-complex="8pt"/>
    </style:style>
    <style:style style:name="P3" style:family="paragraph" style:parent-style-name="Footer">
      <loext:graphic-properties draw:fill="solid" draw:fill-color="#e0e0e0" draw:opacity="100%"/>
      <style:paragraph-properties style:line-height-at-least="0.494cm" fo:background-color="#e0e0e0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officeooo:paragraph-rsid="00051908"/>
    </style:style>
    <style:style style:name="P5" style:family="paragraph" style:parent-style-name="Standard">
      <style:paragraph-properties fo:text-align="start" style:justify-single-word="false"/>
      <style:text-properties fo:font-size="12pt" officeooo:rsid="000699de" officeooo:paragraph-rsid="000699de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officeooo:rsid="000699de" officeooo:paragraph-rsid="000699d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699de" officeooo:paragraph-rsid="000699d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officeooo:rsid="000699de" officeooo:paragraph-rsid="000699de" style:font-size-asian="12pt" style:font-style-asian="italic" style:font-size-complex="12pt" style:font-style-complex="italic"/>
    </style:style>
    <style:style style:name="P9" style:family="paragraph" style:parent-style-name="Standard">
      <loext:graphic-properties draw:fill-gradient-name="Gradient_20_1" draw:fill-hatch-name="hatch"/>
      <style:paragraph-properties fo:line-height="150%" fo:text-align="center" style:justify-single-word="false"/>
      <style:text-properties fo:font-size="12pt" fo:font-style="italic" officeooo:rsid="000699de" officeooo:paragraph-rsid="000699de" style:font-size-asian="12pt" style:font-style-asian="italic" style:font-size-complex="12pt" style:font-style-complex="italic"/>
    </style:style>
    <style:style style:name="P10" style:family="paragraph" style:parent-style-name="Standard">
      <loext:graphic-properties draw:fill-gradient-name="Gradient_20_1" draw:fill-hatch-name="hatch"/>
      <style:paragraph-properties fo:line-height="150%" fo:text-align="justify" style:justify-single-word="false"/>
      <style:text-properties fo:font-size="12pt" fo:font-style="normal" style:text-underline-style="none" officeooo:rsid="000699de" officeooo:paragraph-rsid="000699de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-gradient-name="Gradient_20_1" draw:fill-hatch-name="hatch"/>
      <style:paragraph-properties fo:line-height="150%" fo:text-align="justify" style:justify-single-word="false"/>
      <style:text-properties fo:font-size="12pt" fo:font-style="normal" officeooo:rsid="00085f98" officeooo:paragraph-rsid="00085f98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-gradient-name="Gradient_20_1" draw:fill-hatch-name="hatch"/>
      <style:paragraph-properties fo:line-height="150%" fo:text-align="justify" style:justify-single-word="false"/>
      <style:text-properties fo:font-size="12pt" fo:font-style="normal" officeooo:rsid="000a3fac" officeooo:paragraph-rsid="00085f98" style:font-size-asian="12pt" style:font-style-asian="normal" style:font-size-complex="12pt" style:font-style-complex="normal"/>
    </style:style>
    <style:style style:name="P13" style:family="paragraph" style:parent-style-name="Standard">
      <loext:graphic-properties draw:fill-gradient-name="Gradient_20_1" draw:fill-hatch-name="hatch"/>
      <style:paragraph-properties fo:line-height="150%" fo:text-align="justify" style:justify-single-word="false"/>
      <style:text-properties fo:font-size="12pt" fo:font-style="normal" officeooo:rsid="000a3fac" officeooo:paragraph-rsid="000a3fac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officeooo:rsid="000a3fac" officeooo:paragraph-rsid="000b1d58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officeooo:rsid="000a3fac" officeooo:paragraph-rsid="000a3fac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style="normal" officeooo:rsid="000a3fac" officeooo:paragraph-rsid="000b1d58" style:font-size-asian="12pt" style:font-style-asian="normal" style:font-size-complex="12pt" style:font-style-complex="normal"/>
    </style:style>
    <style:style style:name="P17" style:family="paragraph" style:parent-style-name="Standard">
      <loext:graphic-properties draw:fill-gradient-name="Gradient_20_1" draw:fill-hatch-name="hatch"/>
      <style:paragraph-properties fo:line-height="150%" fo:text-align="justify" style:justify-single-word="false"/>
      <style:text-properties fo:font-size="12pt" fo:font-style="normal" officeooo:rsid="000b1d58" officeooo:paragraph-rsid="000b1d58" style:font-size-asian="12pt" style:font-style-asian="normal" style:font-size-complex="12pt" style:font-style-complex="normal"/>
    </style:style>
    <style:style style:name="T1" style:family="text">
      <style:text-properties style:font-name="Arial1" fo:font-size="8pt" fo:letter-spacing="0.018cm" style:font-size-asian="8pt" style:font-name-complex="Arial1" style:font-size-complex="8pt"/>
    </style:style>
    <style:style style:name="T2" style:family="text">
      <style:text-properties style:font-name="Arial1" fo:font-size="8pt" fo:letter-spacing="0.018cm" fo:font-weight="normal" style:font-size-asian="8pt" style:font-weight-asian="normal" style:font-name-complex="Arial1" style:font-size-complex="8pt"/>
    </style:style>
    <style:style style:name="T3" style:family="text">
      <style:text-properties fo:color="#000000" loext:opacity="100%" style:font-name="Arial1" fo:font-size="8pt" fo:letter-spacing="0.018cm" style:font-size-asian="8pt" style:font-name-complex="Arial1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a3fac" style:font-size-asian="14pt" style:font-size-complex="14pt"/>
    </style:style>
    <style:style style:name="T6" style:family="text">
      <style:text-properties fo:font-size="14pt" officeooo:rsid="000ad2fe" style:font-size-asian="14pt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b1d58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officeooo:rsid="000a3fa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P<text:span text:style-name="T10">rot</text:span>. ________ <text:s text:c="72"/>Montesilvano, _________________</text:p>
      <text:p text:style-name="P5"/>
      <text:p text:style-name="P5"/>
      <text:p text:style-name="P6"/>
      <text:p text:style-name="P6">AL DIRETTORE DELL’AZIENDA SPECIALE</text:p>
      <text:p text:style-name="P6">COMUNE DI MONTESILVANO</text:p>
      <text:p text:style-name="P6"/>
      <text:p text:style-name="P6"/>
      <text:p text:style-name="P6"/>
      <text:p text:style-name="P6"/>
      <text:p text:style-name="P7">OGGETTO: <text:span text:style-name="T9">ACCESSO AL SERVIZIO “</text:span><text:span text:style-name="T11">SpazioStudio</text:span><text:span text:style-name="T12">”</text:span></text:p>
      <text:p text:style-name="P8"/>
      <text:p text:style-name="P8"/>
      <text:p text:style-name="P10">Il/la sottoscritt_______________________________________________________________________</text:p>
      <text:p text:style-name="P10">nata__ a ___________________________il ____/____/____ e residente in Montesilvano alla via/corso _____________________________________ <text:span text:style-name="T13">rec.</text:span>tel. _____________________________<text:span text:style-name="T13">in qualità di __________________________________________________________________________</text:span></text:p>
      <text:p text:style-name="P9"/>
      <text:p text:style-name="P9">CHIEDE</text:p>
      <text:p text:style-name="P11">La partecipazione del proprio figlio minore _______________________________________________</text:p>
      <text:p text:style-name="P11">nat__ a ________________________ il ___/___/___, <text:span text:style-name="T13">iscritto presso la scuola __________________________ classe ________________ sez. ___________________ agli incontri di “SpazioStudio” per i giorni di _______________________________________________________.</text:span></text:p>
      <text:p text:style-name="P12"/>
      <text:p text:style-name="P13"/>
      <text:p text:style-name="P13">Discipline da supportare_______________________________________________________________</text:p>
      <text:p text:style-name="P17">Altro______________________________________________________________________________</text:p>
      <text:p text:style-name="P14"><text:s text:c="105"/></text:p>
      <text:p text:style-name="P14"/>
      <text:p text:style-name="P16"><text:tab/><text:tab/><text:tab/> <text:s text:c="48"/>FIRMA </text:p>
      <text:p text:style-name="P15"><text:s text:c="92"/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rame_20_contents" style:display-name="Frame contents" style:family="paragraph" style:parent-style-name="Standard" style:class="extra"/>
    <style:style style:name="Corpo_20_del_20_testo_20_31" style:display-name="Corpo del testo 31" style:family="paragraph" style:parent-style-name="Standard">
      <style:text-properties fo:font-size="11pt" fo:font-weight="bold" style:font-size-asian="11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.494cm" fo:padding-left="0cm" fo:padding-right="0cm" fo:padding-top="0cm" fo:padding-bottom="0.035cm" fo:border-left="none" fo:border-right="none" fo:border-top="none" fo:border-bottom="0.99pt solid #000000"/>
      <style:text-properties fo:color="#3366ff" loext:opacity="100%" style:font-name="Arial1" fo:font-size="10pt" style:font-size-asian="10pt" style:font-name-complex="Arial1" style:font-size-complex="10pt"/>
    </style:style>
    <style:style style:name="MP2" style:family="paragraph" style:parent-style-name="Footer">
      <loext:graphic-properties draw:fill="solid" draw:fill-color="#e0e0e0" draw:opacity="100%"/>
      <style:paragraph-properties style:line-height-at-least="0.494cm" fo:background-color="#e0e0e0"/>
      <style:text-properties style:font-name="Arial1" fo:font-size="8pt" fo:font-weight="bold" style:font-size-asian="8pt" style:font-weight-asian="bold" style:font-name-complex="Arial1" style:font-size-complex="8pt"/>
    </style:style>
    <style:style style:name="MP3" style:family="paragraph" style:parent-style-name="Footer">
      <loext:graphic-properties draw:fill="solid" draw:fill-color="#e0e0e0" draw:opacity="100%"/>
      <style:paragraph-properties style:line-height-at-least="0.494cm" fo:background-color="#e0e0e0"/>
    </style:style>
    <style:style style:name="MT1" style:family="text">
      <style:text-properties style:font-name="Arial1" fo:font-size="8pt" fo:letter-spacing="0.018cm" style:font-size-asian="8pt" style:font-name-complex="Arial1" style:font-size-complex="8pt"/>
    </style:style>
    <style:style style:name="MT2" style:family="text">
      <style:text-properties fo:color="#000000" loext:opacity="100%" style:font-name="Arial1" fo:font-size="8pt" fo:letter-spacing="0.018cm" style:font-size-asian="8pt" style:font-name-complex="Arial1" style:font-size-complex="8pt"/>
    </style:style>
    <style:style style:name="MT3" style:family="text">
      <style:text-properties style:font-name="Arial1" fo:font-size="8pt" fo:letter-spacing="0.018cm" fo:font-weight="normal" style:font-size-asian="8pt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49cm" fo:margin-left="1.501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WW-Riga_20_d_27_intestazione"><draw:frame draw:style-name="Mfr1" draw:name="immagini1" text:anchor-type="as-char" svg:width="5.403cm" svg:height="2.147cm" draw:z-index="0"><draw:image xlink:href="Pictures/1000000000000A2C0000040C27F282BCBB3BE543.jpg" xlink:type="simple" xlink:show="embed" xlink:actuate="onLoad" draw:mime-type="image/jpeg"/></draw:frame><text:s text:c="91"/><draw:frame draw:style-name="Mfr1" draw:name="immagini2" text:anchor-type="as-char" svg:width="2.457cm" svg:height="2.337cm" draw:z-index="1"><draw:image xlink:href="Pictures/10000001000001A2000001901D1970957A7C2CFC.png" xlink:type="simple" xlink:show="embed" xlink:actuate="onLoad" draw:mime-type="image/png"/></draw:frame><text:s text:c="6"/></text:p>
        <text:p text:style-name="WW-Riga_20_d_27_intestazione"/>
      </style:header>
      <style:footer>
        <text:p text:style-name="MP1"/>
        <text:p text:style-name="MP2">AZIENDA SPECIALE PER I SERVIZI SOCIALI DEL COMUNE DI MONTESILVANO (PE)</text:p>
        <text:p text:style-name="MP3"><text:span text:style-name="MT1">Palazzo dei Servizi e della Cultura "E. Baldoni" - Centr. 085.4454672 fax 085.4481345 E-mail: </text:span><text:a xlink:type="simple" xlink:href="mailto:info@aziendasociale.it" text:style-name="Internet_20_link" text:visited-style-name="Visited_20_Internet_20_Link"><text:span text:style-name="Internet_20_link"><text:span text:style-name="MT2">info@aziendasociale.it</text:span></text:span></text:a></text:p>
        <text:p text:style-name="MP3"><text:span text:style-name="MT1">P.IVA 01701210682 / Cod.Fisc. </text:span><text:span text:style-name="Strong_20_Emphasis"><text:span text:style-name="MT3">91071530686</text:span></text:span><text:span text:style-name="Strong_20_Emphasis"><text:span text:style-name="MT1"> / </text:span></text:span><text:span text:style-name="MT1">Codice univoco fatturazione elettronica: </text:span><text:span text:style-name="Strong_20_Emphasis"><text:span text:style-name="MT3">UFO3HT</text:span></text:span><text:span text:style-name="Strong_20_Emphasis"><text:span text:style-name="MT1"> / </text:span></text:span><text:span text:style-name="MT1">Codice iPA: </text:span><text:span text:style-name="Strong_20_Emphasis"><text:span text:style-name="MT3">asissm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ZIENDA05</meta:initial-creator>
    <meta:creation-date>2015-04-30T08:03:00</meta:creation-date>
    <dc:date>2023-02-08T12:13:05.841000000</dc:date>
    <meta:print-date>2023-02-03T11:39:20.397000000</meta:print-date>
    <meta:editing-cycles>57</meta:editing-cycles>
    <meta:editing-duration>P2DT23H38M20S</meta:editing-duration>
    <meta:generator>LibreOffice/7.3.0.3$Windows_X86_64 LibreOffice_project/0f246aa12d0eee4a0f7adcefbf7c878fc2238db3</meta:generator>
    <meta:document-statistic meta:table-count="0" meta:image-count="2" meta:object-count="0" meta:page-count="1" meta:paragraph-count="18" meta:word-count="112" meta:character-count="1773" meta:non-whitespace-character-count="1258"/>
  </office:meta>
</office:document-meta>
</file>