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2000001901D1970957A7C2CFC.png" manifest:media-type="image/png"/>
  <manifest:file-entry manifest:full-path="Pictures/1000000000000A2C0000040C27F282BCBB3BE5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style:line-height-at-least="0.494cm" fo:padding-left="0cm" fo:padding-right="0cm" fo:padding-top="0cm" fo:padding-bottom="0.035cm" fo:border-left="none" fo:border-right="none" fo:border-top="none" fo:border-bottom="0.99pt solid #000000"/>
      <style:text-properties fo:color="#3366ff" loext:opacity="100%" style:font-name="Arial1" fo:font-size="10pt" style:font-size-asian="10pt" style:font-name-complex="Arial1" style:font-size-complex="10pt"/>
    </style:style>
    <style:style style:name="P2" style:family="paragraph" style:parent-style-name="Footer">
      <loext:graphic-properties draw:fill="solid" draw:fill-color="#e0e0e0" draw:opacity="100%"/>
      <style:paragraph-properties style:line-height-at-least="0.494cm" fo:background-color="#e0e0e0"/>
      <style:text-properties style:font-name="Arial1" fo:font-size="8pt" fo:font-weight="bold" style:font-size-asian="8pt" style:font-weight-asian="bold" style:font-name-complex="Arial1" style:font-size-complex="8pt"/>
    </style:style>
    <style:style style:name="P3" style:family="paragraph" style:parent-style-name="Footer">
      <loext:graphic-properties draw:fill="solid" draw:fill-color="#e0e0e0" draw:opacity="100%"/>
      <style:paragraph-properties style:line-height-at-least="0.494cm" fo:background-color="#e0e0e0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loext:graphic-properties draw:fill-gradient-name="gradient" draw:fill-hatch-name="hatch"/>
      <style:paragraph-properties fo:line-height="150%"/>
    </style:style>
    <style:style style:name="P6" style:family="paragraph" style:parent-style-name="Default">
      <loext:graphic-properties draw:fill-gradient-name="gradient" draw:fill-hatch-name="hatch"/>
      <style:paragraph-properties fo:line-height="150%"/>
      <style:text-properties officeooo:paragraph-rsid="0006fbf8"/>
    </style:style>
    <style:style style:name="P7" style:family="paragraph" style:parent-style-name="Standard">
      <style:paragraph-properties fo:text-align="start" style:justify-single-word="false"/>
      <style:text-properties officeooo:paragraph-rsid="00051908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rsid="00065bc4" officeooo:paragraph-rsid="00065bc4"/>
    </style:style>
    <style:style style:name="P9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10" style:family="paragraph" style:parent-style-name="Default">
      <loext:graphic-properties draw:fill-gradient-name="gradient" draw:fill-hatch-name="hatch"/>
      <style:paragraph-properties fo:line-height="150%"/>
      <style:text-properties style:text-line-through-style="none" style:text-line-through-type="none" fo:font-size="11.5pt" style:text-underline-style="none" style:font-size-asian="11.5pt"/>
    </style:style>
    <style:style style:name="P11" style:family="paragraph" style:parent-style-name="Default">
      <loext:graphic-properties draw:fill-gradient-name="gradient" draw:fill-hatch-name="hatch"/>
      <style:paragraph-properties fo:line-height="150%"/>
      <style:text-properties style:text-line-through-style="none" style:text-line-through-type="none" fo:font-size="11.5pt" style:text-underline-style="none" officeooo:rsid="0006fbf8" officeooo:paragraph-rsid="0006fbf8" style:font-size-asian="11.5pt"/>
    </style:style>
    <style:style style:name="P12" style:family="paragraph" style:parent-style-name="Default">
      <loext:graphic-properties draw:fill-gradient-name="gradient" draw:fill-hatch-name="hatch"/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officeooo:paragraph-rsid="00051908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text-line-through-style="none" style:text-line-through-type="none" fo:font-size="11.5pt" style:text-underline-style="none" officeooo:paragraph-rsid="00051908" style:font-size-asian="11.5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text-line-through-style="none" style:text-line-through-type="none" fo:font-size="11.5pt" style:text-underline-style="none" officeooo:rsid="00065bc4" officeooo:paragraph-rsid="00065bc4" style:font-size-asian="11.5pt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line-height="150%" fo:text-align="start" style:justify-single-word="false"/>
      <style:text-properties style:text-line-through-style="none" style:text-line-through-type="none" fo:font-size="11.5pt" style:text-underline-style="none" officeooo:rsid="00065bc4" officeooo:paragraph-rsid="00065bc4" style:font-size-asian="11.5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text-line-through-style="none" style:text-line-through-type="none" fo:font-size="11.5pt" style:text-underline-style="none" officeooo:rsid="0006fbf8" officeooo:paragraph-rsid="0006fbf8" style:font-size-asian="11.5pt"/>
    </style:style>
    <style:style style:name="T1" style:family="text">
      <style:text-properties style:font-name="Arial1" fo:font-size="8pt" fo:letter-spacing="0.018cm" style:font-size-asian="8pt" style:font-name-complex="Arial1" style:font-size-complex="8pt"/>
    </style:style>
    <style:style style:name="T2" style:family="text">
      <style:text-properties style:font-name="Arial1" fo:font-size="8pt" fo:letter-spacing="0.018cm" fo:font-weight="normal" style:font-size-asian="8pt" style:font-weight-asian="normal" style:font-name-complex="Arial1" style:font-size-complex="8pt"/>
    </style:style>
    <style:style style:name="T3" style:family="text">
      <style:text-properties fo:color="#000000" loext:opacity="100%" style:font-name="Arial1" fo:font-size="8pt" fo:letter-spacing="0.018cm" style:font-size-asian="8pt" style:font-name-complex="Arial1" style:font-size-complex="8pt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officeooo:rsid="00065bc4" style:font-size-asian="11.5pt"/>
    </style:style>
    <style:style style:name="T6" style:family="text">
      <style:text-properties style:text-line-through-style="none" style:text-line-through-type="none" fo:font-size="11.5pt" style:text-underline-style="none" style:font-size-asian="11.5pt"/>
    </style:style>
    <style:style style:name="T7" style:family="text">
      <style:text-properties style:text-line-through-style="none" style:text-line-through-type="none" fo:font-size="11.5pt" style:text-underline-style="none" officeooo:rsid="0006fbf8" style:font-size-asian="11.5pt"/>
    </style:style>
    <style:style style:name="T8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ext:p text:style-name="P4"><text:s/><text:span text:style-name="T4">DELEGA PER IL RITIRO D</text:span><text:span text:style-name="T5">EI MINORENNI</text:span></text:p>
      <text:p text:style-name="P9"/>
      <text:p text:style-name="P10">I sottoscritti ____________________________________________________________________________</text:p>
      <text:p text:style-name="P5"><text:span text:style-name="T6">genitori del </text:span><text:span text:style-name="T7">minore</text:span><text:span text:style-name="T6"> ___________________________________ </text:span><text:span text:style-name="T7">nato a </text:span><text:span text:style-name="T6">_____________________________</text:span></text:p>
      <text:p text:style-name="P6"><text:span text:style-name="T7">Il _____________________ residente in via </text:span><text:span text:style-name="T6">__________________________________________________</text:span></text:p>
      <text:p text:style-name="P11">tel. ___________________________________________________________________________________</text:p>
      <text:p text:style-name="P12">DELEGANO</text:p>
      <text:p text:style-name="P10">il/la Sig./Sig.ra __________________________________________________________________________</text:p>
      <text:p text:style-name="P14">il/la Sig./Sig.ra _________________________________________________________________________</text:p>
      <text:p text:style-name="P14"/>
      <text:p text:style-name="P15">a ritirare il medesimo all’uscita del Centro “SpazioFamiglia”, secondo le seguenti esigenze:</text:p>
      <text:list xml:id="list1704281070" text:style-name="L1">
        <text:list-item>
          <text:p text:style-name="P16">saltuariamente, in base alle occorrenze familiari;</text:p>
        </text:list-item>
        <text:list-item>
          <text:p text:style-name="P16">nel giorno di ____________________ della settimana; </text:p>
        </text:list-item>
      </text:list>
      <text:p text:style-name="P8"><text:span text:style-name="T6">Dichiarano di sollevare L’Azienda Speciale </text:span><text:span text:style-name="T7">per i servizi Sociali del Comune di Montesilvano </text:span><text:span text:style-name="T6">da qualsiasi responsabilità conseguente.</text:span></text:p>
      <text:p text:style-name="P15">Prendono atto che la Responsabilità del centro “Spaziofamiglia” cessa dal momento in cui il/la proprio/a figlio/a viene affidato alla persona delegata.</text:p>
      <text:p text:style-name="P15"/>
      <text:p text:style-name="P15"/>
      <text:p text:style-name="P8"><text:span text:style-name="T8">N.B</text:span><text:span text:style-name="T6">. Si fa presente che, ai sensi dell’art. 591 del Codice Penale, al ritiro non può essere delegata persona minore di anni 18.</text:span></text:p>
      <text:p text:style-name="P17">A tal fine allegano copia dei documenti di identità del delegante e dei delegati.</text:p>
      <text:p text:style-name="P17"/>
      <text:p text:style-name="P17">Luogo e data <text:s text:c="3"/></text:p>
      <text:p text:style-name="P17">_________________________________</text:p>
      <text:p text:style-name="P17"/>
      <text:p text:style-name="P17">Firma dei genitori</text:p>
      <text:p text:style-name="P17">______________________________________________________________________________________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rame_20_contents" style:display-name="Frame contents" style:family="paragraph" style:parent-style-name="Standard" style:class="extra"/>
    <style:style style:name="Corpo_20_del_20_testo_20_31" style:display-name="Corpo del testo 31" style:family="paragraph" style:parent-style-name="Standard">
      <style:text-properties fo:font-size="11pt" fo:font-weight="bold" style:font-size-asian="11pt" style:font-weight-asian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94cm" fo:padding-left="0cm" fo:padding-right="0cm" fo:padding-top="0cm" fo:padding-bottom="0.035cm" fo:border-left="none" fo:border-right="none" fo:border-top="none" fo:border-bottom="0.99pt solid #000000"/>
      <style:text-properties fo:color="#3366ff" loext:opacity="100%" style:font-name="Arial1" fo:font-size="10pt" style:font-size-asian="10pt" style:font-name-complex="Arial1" style:font-size-complex="10pt"/>
    </style:style>
    <style:style style:name="MP2" style:family="paragraph" style:parent-style-name="Footer">
      <loext:graphic-properties draw:fill="solid" draw:fill-color="#e0e0e0" draw:opacity="100%"/>
      <style:paragraph-properties style:line-height-at-least="0.494cm" fo:background-color="#e0e0e0"/>
      <style:text-properties style:font-name="Arial1" fo:font-size="8pt" fo:font-weight="bold" style:font-size-asian="8pt" style:font-weight-asian="bold" style:font-name-complex="Arial1" style:font-size-complex="8pt"/>
    </style:style>
    <style:style style:name="MP3" style:family="paragraph" style:parent-style-name="Footer">
      <loext:graphic-properties draw:fill="solid" draw:fill-color="#e0e0e0" draw:opacity="100%"/>
      <style:paragraph-properties style:line-height-at-least="0.494cm" fo:background-color="#e0e0e0"/>
    </style:style>
    <style:style style:name="MT1" style:family="text">
      <style:text-properties style:font-name="Arial1" fo:font-size="8pt" fo:letter-spacing="0.018cm" style:font-size-asian="8pt" style:font-name-complex="Arial1" style:font-size-complex="8pt"/>
    </style:style>
    <style:style style:name="MT2" style:family="text">
      <style:text-properties fo:color="#000000" loext:opacity="100%" style:font-name="Arial1" fo:font-size="8pt" fo:letter-spacing="0.018cm" style:font-size-asian="8pt" style:font-name-complex="Arial1" style:font-size-complex="8pt"/>
    </style:style>
    <style:style style:name="MT3" style:family="text">
      <style:text-properties style:font-name="Arial1" fo:font-size="8pt" fo:letter-spacing="0.018cm" fo:font-weight="normal" style:font-size-asian="8pt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49cm" fo:margin-left="1.50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WW-Riga_20_d_27_intestazione"><draw:frame draw:style-name="Mfr1" draw:name="immagini1" text:anchor-type="as-char" svg:width="5.403cm" svg:height="2.147cm" draw:z-index="0"><draw:image xlink:href="Pictures/1000000000000A2C0000040C27F282BCBB3BE543.jpg" xlink:type="simple" xlink:show="embed" xlink:actuate="onLoad" draw:mime-type="image/jpeg"/></draw:frame><text:s text:c="91"/><draw:frame draw:style-name="Mfr1" draw:name="immagini2" text:anchor-type="as-char" svg:width="2.457cm" svg:height="2.337cm" draw:z-index="1"><draw:image xlink:href="Pictures/10000001000001A2000001901D1970957A7C2CFC.png" xlink:type="simple" xlink:show="embed" xlink:actuate="onLoad" draw:mime-type="image/png"/></draw:frame><text:s text:c="6"/></text:p>
        <text:p text:style-name="WW-Riga_20_d_27_intestazione"/>
      </style:header>
      <style:footer>
        <text:p text:style-name="MP1"/>
        <text:p text:style-name="MP2">AZIENDA SPECIALE PER I SERVIZI SOCIALI DEL COMUNE DI MONTESILVANO (PE)</text:p>
        <text:p text:style-name="MP3"><text:span text:style-name="MT1">Palazzo dei Servizi e della Cultura "E. Baldoni" - Centr. 085.4454672 fax 085.4481345 E-mail: </text:span><text:a xlink:type="simple" xlink:href="mailto:info@aziendasociale.it" text:style-name="Internet_20_link" text:visited-style-name="Visited_20_Internet_20_Link"><text:span text:style-name="Internet_20_link"><text:span text:style-name="MT2">info@aziendasociale.it</text:span></text:span></text:a></text:p>
        <text:p text:style-name="MP3"><text:span text:style-name="MT1">P.IVA 01701210682 / Cod.Fisc. </text:span><text:span text:style-name="Strong_20_Emphasis"><text:span text:style-name="MT3">91071530686</text:span></text:span><text:span text:style-name="Strong_20_Emphasis"><text:span text:style-name="MT1"> / </text:span></text:span><text:span text:style-name="MT1">Codice univoco fatturazione elettronica: </text:span><text:span text:style-name="Strong_20_Emphasis"><text:span text:style-name="MT3">UFO3HT</text:span></text:span><text:span text:style-name="Strong_20_Emphasis"><text:span text:style-name="MT1"> / </text:span></text:span><text:span text:style-name="MT1">Codice iPA: </text:span><text:span text:style-name="Strong_20_Emphasis"><text:span text:style-name="MT3">asissm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ella pignoli</meta:initial-creator>
    <meta:creation-date>2017-10-29T17:52:00</meta:creation-date>
    <dc:date>2023-02-09T08:37:23.611000000</dc:date>
    <meta:print-date>2022-08-01T11:56:41.287000000</meta:print-date>
    <meta:editing-cycles>56</meta:editing-cycles>
    <meta:editing-duration>P2DT23H30M50S</meta:editing-duration>
    <meta:generator>LibreOffice/7.3.0.3$Windows_X86_64 LibreOffice_project/0f246aa12d0eee4a0f7adcefbf7c878fc2238db3</meta:generator>
    <meta:document-statistic meta:table-count="0" meta:image-count="2" meta:object-count="0" meta:page-count="1" meta:paragraph-count="23" meta:word-count="181" meta:character-count="1826" meta:non-whitespace-character-count="1566"/>
  </office:meta>
</office:document-meta>
</file>