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Yu Gothic" svg:font-family="'Yu Gothic'" style:font-family-generic="roman"/>
    <style:font-face style:name="Arial1" svg:font-family="Arial" style:font-family-generic="swiss"/>
    <style:font-face style:name="Helvetica-Bold" svg:font-family="Helvetica-Bold" style:font-family-generic="swiss"/>
    <style:font-face style:name="Palatino" svg:font-family="Palatino, 'Yu Gothic'" style:font-family-generic="swiss"/>
    <style:font-face style:name="Impact" svg:font-family="Impact" style:font-pitch="variable"/>
    <style:font-face style:name="Vrinda" svg:font-family="Vrinda" style:font-pitch="variable"/>
    <style:font-face style:name="Lato Medium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TTE1D07820t00" svg:font-family="TTE1D07820t00" style:font-family-generic="roman" style:font-pitch="variable"/>
    <style:font-face style:name="TTE1D35920t00" svg:font-family="TTE1D35920t00" style:font-family-generic="roman" style:font-pitch="variable"/>
    <style:font-face style:name="TTE1D377C0t00" svg:font-family="TTE1D377C0t00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f96d5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TE1D377C0t00" fo:font-size="9.5pt" style:font-size-asian="9.5pt"/>
    </style:style>
    <style:style style:name="P5" style:family="paragraph" style:parent-style-name="Standard">
      <style:paragraph-properties fo:text-align="justify" style:justify-single-word="false"/>
      <style:text-properties style:font-name="TTE1D377C0t00" fo:font-size="9.5pt" style:font-size-asian="9.5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P7" style:family="paragraph" style:parent-style-name="Standard">
      <style:paragraph-properties fo:margin-left="1.27cm" fo:margin-right="0cm" fo:text-align="start" style:justify-single-word="false" fo:text-indent="0cm" style:auto-text-indent="false" style:text-autospace="none"/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name-asian="Vrinda" style:font-size-asian="11pt" style:font-weight-asian="bold" style:font-name-complex="Calibri" style:font-size-complex="11pt" style:font-weight-complex="bold"/>
    </style:style>
    <style:style style:name="P10" style:family="paragraph" style:parent-style-name="Standard" style:list-style-name="L2">
      <style:text-properties style:font-name="Calibri" fo:font-size="11pt" fo:font-weight="bold" style:font-name-asian="Vrinda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bold" style:font-name-asian="Impact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54b36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Calibri" fo:font-size="11pt" officeooo:paragraph-rsid="0012c552" style:font-size-asian="11pt" style:font-size-complex="11pt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style:font-name="Calibri" fo:font-size="11pt" officeooo:paragraph-rsid="0012c552" style:font-size-asian="11pt" style:font-size-complex="11pt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Calibri" fo:font-size="11pt" officeooo:rsid="0012c552" officeooo:paragraph-rsid="0012c552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officeooo:rsid="000f96d5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Calibri" fo:font-size="11pt" fo:font-style="italic" officeooo:paragraph-rsid="0012c552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2">
      <style:paragraph-properties style:line-height-at-least="0.353cm" fo:text-align="justify" style:justify-single-word="false" style:text-autospace="none"/>
      <style:text-properties style:use-window-font-color="true" loext:opacity="0%" style:font-name="Palatino" fo:font-size="9pt" fo:font-style="italic" style:text-underline-style="none" fo:font-weight="normal" style:font-name-asian="Yu Gothic" style:font-size-asian="9pt" style:font-style-asian="italic" style:font-weight-asian="normal" style:font-name-complex="Palatino" style:font-size-complex="9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line-height-at-least="0.353cm"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/>
      <style:text-properties fo:color="#221f1f" loext:opacity="100%" style:font-name="Palatino" fo:font-size="8pt" style:font-size-asian="8pt" style:font-name-complex="Palatino" style:font-size-complex="8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Palatino" fo:font-size="8pt" style:font-size-asian="8pt" style:font-name-complex="Palatino" style:font-size-complex="8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Palatino" fo:font-size="9pt" style:font-size-asian="9pt" style:font-name-complex="Palatino" style:font-size-complex="9pt"/>
    </style:style>
    <style:style style:name="P26" style:family="paragraph" style:parent-style-name="Standard">
      <style:paragraph-properties fo:margin-top="0.161cm" fo:margin-bottom="0cm" style:contextual-spacing="false" fo:text-align="start" style:justify-single-word="false">
        <style:tab-stops>
          <style:tab-stop style:position="9.624cm"/>
          <style:tab-stop style:position="17.877cm"/>
        </style:tab-stops>
      </style:paragraph-properties>
      <style:text-properties fo:color="#221f1f" loext:opacity="100%" style:font-name="Palatino" fo:font-size="8pt" style:font-size-asian="8pt" style:font-name-complex="Palatino" style:font-size-complex="8pt"/>
    </style:style>
    <style:style style:name="T1" style:family="text">
      <style:text-properties style:font-name="TTE1D377C0t00" fo:font-size="9.5pt" style:font-size-asian="9.5pt"/>
    </style:style>
    <style:style style:name="T2" style:family="text">
      <style:text-properties style:font-name="Calibri" fo:font-size="11pt" fo:font-weight="bold" style:font-name-asian="Helvetica-Bold" style:font-size-asian="11pt" style:font-weight-asian="bold" style:font-name-complex="Palatino" style:font-size-complex="11pt" style:font-weight-complex="bold"/>
    </style:style>
    <style:style style:name="T3" style:family="text">
      <style:text-properties style:font-name="Calibri" fo:font-size="9pt" fo:font-style="italic" fo:font-weight="bold" style:font-name-asian="Impact" style:font-size-asian="9pt" style:font-style-asian="italic" style:font-weight-asian="bold" style:font-name-complex="Calibri" style:font-size-complex="9pt" style:font-weight-complex="bold"/>
    </style:style>
    <style:style style:name="T4" style:family="text">
      <style:text-properties style:font-name="Calibri" fo:font-size="9pt" fo:font-style="italic" fo:font-weight="bold" style:font-name-asian="Vrinda" style:font-size-asian="9pt" style:font-style-asian="italic" style:font-weight-asian="bold" style:font-name-complex="Calibri" style:font-size-complex="9pt" style:font-weight-complex="bold"/>
    </style:style>
    <style:style style:name="T5" style:family="text">
      <style:text-properties style:font-name="Calibri" fo:font-size="9pt" fo:font-style="italic" style:text-underline-style="solid" style:text-underline-width="auto" style:text-underline-color="font-color" fo:font-weight="bold" style:font-name-asian="Vrinda" style:font-size-asian="9pt" style:font-style-asian="italic" style:font-weight-asian="bold" style:font-name-complex="Calibri" style:font-size-complex="9pt" style:font-weight-complex="bold"/>
    </style:style>
    <style:style style:name="T6" style:family="text">
      <style:text-properties officeooo:rsid="000f96d5"/>
    </style:style>
    <style:style style:name="T7" style:family="text">
      <style:text-properties fo:font-style="italic" style:font-style-asian="italic"/>
    </style:style>
    <style:style style:name="T8" style:family="text">
      <style:text-properties officeooo:rsid="0012c552"/>
    </style:style>
    <style:style style:name="T9" style:family="text">
      <style:text-properties officeooo:rsid="00138e12"/>
    </style:style>
    <style:style style:name="T10" style:family="text">
      <style:text-properties officeooo:rsid="00154b36"/>
    </style:style>
    <style:style style:name="T11" style:family="text">
      <style:text-properties style:font-name="Lato Medium" fo:font-size="9pt" fo:font-style="italic" fo:font-weight="bold" style:font-name-asian="Impact" style:font-size-asian="9pt" style:font-style-asian="italic" style:font-weight-asian="bold" style:font-name-complex="Lato Medium" style:font-size-complex="9pt" style:font-weight-complex="bold"/>
    </style:style>
    <style:style style:name="T12" style:family="text">
      <style:text-properties fo:color="#000000" loext:opacity="100%" style:font-name="Palatino" fo:font-size="8pt" style:font-size-asian="8pt" style:font-name-complex="Palatino" style:font-size-complex="8pt"/>
    </style:style>
    <style:style style:name="T13" style:family="text">
      <style:text-properties fo:color="#000000" loext:opacity="100%" style:font-name="Palatino" fo:font-size="8pt" fo:font-weight="bold" style:font-size-asian="8pt" style:font-weight-asian="bold" style:font-name-complex="Palatino" style:font-size-complex="8pt"/>
    </style:style>
    <style:style style:name="T14" style:family="text">
      <style:text-properties fo:color="#000000" loext:opacity="100%" style:font-name="Palatino" fo:font-size="8pt" fo:font-weight="bold" style:font-size-asian="8pt" style:font-weight-asian="bold" style:font-name-complex="Palatino" style:font-size-complex="8pt" style:font-weight-complex="bold"/>
    </style:style>
    <style:style style:name="T15" style:family="text">
      <style:text-properties fo:color="#000000" loext:opacity="100%" style:font-name="Palatino" fo:font-size="9pt" style:font-size-asian="9pt" style:font-name-complex="Palatino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/text:span><text:span text:style-name="T2">Spett.le</text:span></text:p>
      <text:p text:style-name="P7"><text:tab/><text:tab/><text:tab/><text:tab/><text:tab/><text:tab/>AZIENDA SPECIALE PER I SERVIZI <text:tab/><text:tab/><text:tab/><text:tab/><text:tab/><text:tab/><text:tab/><text:tab/>SOCIALI DEL COMUNE DI MONTESILVANO </text:p>
      <text:p text:style-name="P7"><text:tab/><text:tab/><text:tab/><text:tab/><text:tab/><text:tab/>UFFICIO POLITICHE DELLA CASA – <text:tab/><text:tab/><text:tab/><text:tab/><text:tab/><text:tab/><text:tab/><text:tab/>PALAZZO E.BALDONI – <text:tab/><text:span text:style-name="T6">P</text:span>IAZZA I.MONTANELLI N.2</text:p>
      <text:p text:style-name="P6"><text:tab/><text:tab/><text:tab/><text:tab/><text:tab/><text:tab/>65015 – MONTESILVANO (PE)</text:p>
      <text:p text:style-name="P4"/>
      <text:p text:style-name="P5"/>
      <text:p text:style-name="P2">Oggetto: RICHIESTA DILAZIONE DI PAGAMENTO DEI CANONI DI LOCAZIONE ALLOGGI E.R.P.</text:p>
      <text:p text:style-name="P3"/>
      <text:p text:style-name="P12">Io sottoscritto/a _______________________________ , <text:span text:style-name="T9">nato a _____________________________ il ________________ </text:span>assegnatario/<text:span text:style-name="T9">a</text:span> dell’alloggio di <text:span text:style-name="T6">titolarità</text:span> comunale sito in <text:span text:style-name="T6">Montesilvano (PE) - </text:span>Via ________________________ n° ________ , <text:span text:style-name="T6">piano____scala_____ int._______ , </text:span>recapito telefonico _______________________ <text:span text:style-name="T10">e-mail____________________________</text:span>; </text:p>
      <text:p text:style-name="P12">in riferimento alla cartella esattoriale n° ________________________________ emessa dalla SOGET SPA e notificata in data ___________________________________ , con la presente richiedo a codesta spett.le Amministrazione la dilazione di pagamento tenuto conto che, sulla base della propria situazione reddituale, ritiene di poter versare la rata mensile di Euro _______________________.</text:p>
      <text:p text:style-name="P13"/>
      <text:p text:style-name="P18">A tal fine alleg<text:span text:style-name="T8">o:</text:span></text:p>
      <text:list xml:id="list1090781244" text:style-name="L1">
        <text:list-item>
          <text:p text:style-name="P15">Documento di identità in corso di validità del dichiarante;</text:p>
        </text:list-item>
        <text:list-item>
          <text:p text:style-name="P14">Stato di famiglia <text:span text:style-name="T8">e residenza</text:span> (<text:span text:style-name="T7">o autocertificazione</text:span>);</text:p>
        </text:list-item>
        <text:list-item>
          <text:p text:style-name="P14">Copia della cartella esattoriale;</text:p>
        </text:list-item>
        <text:list-item>
          <text:p text:style-name="P14">Certificazione relativa ai redditi percepiti nell’anno _________ per ogni percettore di reddito, come da modulo allegato;</text:p>
        </text:list-item>
        <text:list-item>
          <text:p text:style-name="P14">Modello ISEE <text:span text:style-name="T8">in corso di validità;</text:span></text:p>
        </text:list-item>
        <text:list-item>
          <text:p text:style-name="P14">Documentazione attestante eventuali altre obbligazioni di pagamento assunte verso terzi.</text:p>
          <text:p text:style-name="P16"/>
        </text:list-item>
      </text:list>
      <text:list xml:id="list3423983089" text:style-name="L2">
        <text:list-header>
          <text:p text:style-name="P20">In caso di dichiarazioni mendaci, falsità in atto o uso di atti falsi, oltre alle sanzioni penali previste dall'art.76 del DPR n.445/2000, l'Amministrazione comunale provvederà alla revoca del beneficio eventualmente concesso sulla base della presente dichiarazione, così come previsto dall'art.75 del T.U. n.445/2000.</text:p>
        </text:list-header>
      </text:list>
      <text:p text:style-name="P21"/>
      <text:p text:style-name="P8"/>
      <text:p text:style-name="P9">Data________________________ <text:tab/><text:tab/><text:tab/>Firma__________________________</text:p>
      <text:p text:style-name="P11"/>
      <text:p text:style-name="P21"><text:span text:style-name="T11"><text:tab/><text:tab/><text:tab/><text:tab/><text:tab/><text:tab/></text:span><text:span text:style-name="T3">N.B. </text:span><text:span text:style-name="T4">La firma è obbligatoria ai fini della validità della domanda.</text:span></text:p>
      <text:p text:style-name="P22"><text:span text:style-name="T4"><text:tab/><text:tab/><text:tab/><text:tab/><text:tab/><text:tab/></text:span><text:span text:style-name="T5">Allegare copia del documento di identità in corso di validità </text:span></text:p>
      <text:p text:style-name="P26"/>
      <text:p text:style-name="P23">Io sottoscritto/a alla luce dell’informativa aziendale sul trattamento dei dati personali <text:s/>ricevuta:</text:p>
      <text:p text:style-name="P23"/>
      <text:p text:style-name="P21"><text:span text:style-name="T12">◻ </text:span><text:span text:style-name="T13">esprimo il consenso </text:span><text:span text:style-name="T12">◻ </text:span><text:span text:style-name="T13">NON esprimo il consenso </text:span><text:span text:style-name="T12">al trattamento dei miei dati personali inclusi quelli considerati come categorie particolari di dati.</text:span></text:p>
      <text:p text:style-name="P24"/>
      <text:p text:style-name="P21"><text:soft-page-break/><text:span text:style-name="T12">◻ </text:span><text:span text:style-name="T14">ESPRIMO</text:span><text:span text:style-name="T13"> il consenso </text:span><text:span text:style-name="T12">◻ </text:span><text:span text:style-name="T13">NON esprimo il consenso </text:span><text:span text:style-name="T12">alla comunicazione dei miei dati personali d enti pubblici e società di natura privata per le finalità indicate nell’informativa ricevuta.</text:span></text:p>
      <text:p text:style-name="P24"/>
      <text:p text:style-name="P21"><text:span text:style-name="T12">◻ </text:span><text:span text:style-name="T14">ESPRIMO</text:span><text:span text:style-name="T13"> il consenso </text:span><text:span text:style-name="T12">◻ </text:span><text:span text:style-name="T13">NON esprimo il consenso </text:span><text:span text:style-name="T12">al trattamento delle categorie particolari dei miei dati</text:span><text:span text:style-name="T15"> personali così come </text:span><text:span text:style-name="T12">indicati nell’informativa ricevuta.</text:span></text:p>
      <text:p text:style-name="P25"/>
      <text:list xml:id="list191735252460552" text:continue-numbering="true" text:style-name="L2">
        <text:list-item>
          <text:p text:style-name="P10">Data________________________ <text:tab/><text:tab/><text:tab/>Firma__________________________</text:p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, 'Arial Unicode MS'"/>
    <style:font-face style:name="Yu Gothic" svg:font-family="'Yu Gothic'" style:font-family-generic="roman"/>
    <style:font-face style:name="Arial1" svg:font-family="Arial" style:font-family-generic="swiss"/>
    <style:font-face style:name="Helvetica-Bold" svg:font-family="Helvetica-Bold" style:font-family-generic="swiss"/>
    <style:font-face style:name="Palatino" svg:font-family="Palatino, 'Yu Gothic'" style:font-family-generic="swiss"/>
    <style:font-face style:name="Impact" svg:font-family="Impact" style:font-pitch="variable"/>
    <style:font-face style:name="Vrinda" svg:font-family="Vrinda" style:font-pitch="variable"/>
    <style:font-face style:name="Lato Medium" svg:font-family="'Lato Medium'" style:font-family-generic="roman" style:font-pitch="variable"/>
    <style:font-face style:name="Liberation Serif" svg:font-family="'Liberation Serif'" style:font-family-generic="roman" style:font-pitch="variable"/>
    <style:font-face style:name="TTE1D07820t00" svg:font-family="TTE1D07820t00" style:font-family-generic="roman" style:font-pitch="variable"/>
    <style:font-face style:name="TTE1D35920t00" svg:font-family="TTE1D35920t00" style:font-family-generic="roman" style:font-pitch="variable"/>
    <style:font-face style:name="TTE1D377C0t00" svg:font-family="TTE1D377C0t00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8:46:17.025000000</meta:creation-date>
    <dc:date>2021-04-08T19:17:33.310000000</dc:date>
    <meta:editing-duration>PT16M39S</meta:editing-duration>
    <meta:editing-cycles>7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24" meta:word-count="333" meta:character-count="2618" meta:non-whitespace-character-count="2251"/>
  </office:meta>
</office:document-meta>
</file>