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Palatino1" svg:font-family="Palatino" style:font-family-generic="roman" style:font-pitch="variable"/>
    <style:font-face style:name="Palatino" svg:font-family="Palatino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25cm" style:page-number="auto" table:align="left" style:writing-mode="lr-tb"/>
    </style:style>
    <style:style style:name="Tabella1.A" style:family="table-column">
      <style:table-column-properties style:column-width="17.0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6cm" table:align="left" style:writing-mode="lr-tb"/>
    </style:style>
    <style:style style:name="Tabella2.A" style:family="table-column">
      <style:table-column-properties style:column-width="3.627cm"/>
    </style:style>
    <style:style style:name="Tabella2.B" style:family="table-column">
      <style:table-column-properties style:column-width="4.085cm"/>
    </style:style>
    <style:style style:name="Tabella2.C" style:family="table-column">
      <style:table-column-properties style:column-width="4.648cm"/>
    </style:style>
    <style:style style:name="Tabella2.D" style:family="table-column">
      <style:table-column-properties style:column-width="4.7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top="0.141cm" fo:margin-bottom="0cm" style:contextual-spacing="false" fo:text-align="center" style:justify-single-word="false"/>
    </style:style>
    <style:style style:name="P2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Table_20_Contents">
      <style:paragraph-properties fo:margin-top="0.141cm" fo:margin-bottom="0cm" style:contextual-spacing="false" fo:text-align="justify" style:justify-single-word="false" style:snap-to-layout-grid="false"/>
      <style:text-properties style:font-name="Palatino" fo:font-size="11pt" style:font-size-asian="11pt" style:font-name-complex="Palatino" style:font-size-complex="11pt"/>
    </style:style>
    <style:style style:name="P5" style:family="paragraph" style:parent-style-name="LETTERA">
      <style:paragraph-properties fo:text-align="justify" style:justify-single-word="false" style:writing-mode="lr-tb"/>
    </style:style>
    <style:style style:name="P6" style:family="paragraph" style:parent-style-name="LETTERA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LETTERA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1f1f" loext:opacity="100%"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221f1f" loext:opacity="100%" style:font-name="Calibri" fo:font-size="8pt" style:font-size-asian="8pt" style:font-name-complex="ArialM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221f1f" loext:opacity="100%" style:font-name="Calibri" fo:font-size="8pt" fo:font-style="italic" fo:font-weight="bold" style:font-size-asian="8pt" style:font-style-asian="italic" style:font-weight-asian="bold" style:font-name-complex="ArialMT" style:font-size-complex="8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221f1f" loext:opacity="100%" style:font-name="Calibri" fo:font-size="8pt" fo:font-weight="bold" style:font-size-asian="8pt" style:font-weight-asian="bold" style:font-name-complex="ArialMT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21f1f" loext:opacity="100%" style:font-name="Calibri" fo:font-size="8pt" fo:font-weight="bold" style:font-size-asian="8pt" style:font-weight-asian="bold" style:font-name-complex="Palatino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21f1f" loext:opacity="100%"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221f1f" loext:opacity="100%" style:font-name="ArialMT" fo:font-size="8pt" fo:font-weight="bold" style:font-size-asian="8pt" style:font-weight-asian="bold" style:font-name-complex="ArialMT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background-color="transparent" style:font-size-asian="8pt" style:font-name-complex="Calibri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8pt" fo:background-color="transparent" style:font-size-asian="8pt" style:font-name-complex="Calibri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variant="small-caps" fo:color="#221f1f" loext:opacity="100%" style:font-name="Palatino1" fo:font-size="8pt" style:text-underline-style="none" fo:font-weight="bold" style:font-size-asian="8pt" style:font-weight-asian="bold" style:font-name-complex="Palatino1" style:font-size-complex="8pt" style:font-weight-complex="bold"/>
    </style:style>
    <style:style style:name="P22" style:family="paragraph" style:parent-style-name="Standard">
      <style:paragraph-properties fo:margin-left="0.434cm" fo:margin-right="0cm" fo:margin-top="0.161cm" fo:margin-bottom="0cm" style:contextual-spacing="false" fo:text-align="center" style:justify-single-word="false" fo:text-indent="0cm" style:auto-text-indent="false">
        <style:tab-stops>
          <style:tab-stop style:position="9.624cm"/>
          <style:tab-stop style:position="17.877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434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9.624cm"/>
          <style:tab-stop style:position="17.877cm"/>
        </style:tab-stops>
      </style:paragraph-properties>
      <style:text-properties style:font-name="Calibri" fo:font-size="8pt" fo:letter-spacing="-0.014cm" fo:font-weight="bold" style:font-size-asian="8pt" style:font-weight-asian="bold" style:font-name-complex="Palatino1" style:font-size-complex="8pt" style:font-weight-complex="bold"/>
    </style:style>
    <style:style style:name="P24" style:family="paragraph" style:parent-style-name="LETTERA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Calibri" fo:font-size="11pt" fo:font-style="italic" fo:background-color="transparent" style:font-size-asian="11pt" style:font-style-asian="italic" style:font-name-complex="Calibri" style:font-size-complex="11pt" style:font-style-complex="italic"/>
    </style:style>
    <style:style style:name="P25" style:family="paragraph" style:parent-style-name="LETTERA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ff3333" loext:opacity="100%" style:font-name="Palatino" fo:font-size="11pt" fo:font-style="italic" fo:background-color="transparent" style:font-size-asian="11pt" style:font-style-asian="italic" style:font-name-complex="Palatino" style:font-size-complex="11pt" style:font-style-complex="italic"/>
    </style:style>
    <style:style style:name="P26" style:family="paragraph" style:parent-style-name="LETTERA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ff3333" loext:opacity="100%" style:font-name="Calibri" fo:font-size="11pt" fo:font-style="italic" fo:background-color="transparent" style:font-size-asian="11pt" style:font-style-asian="italic" style:font-name-complex="Palatino" style:font-size-complex="11pt" style:font-style-complex="italic"/>
    </style:style>
    <style:style style:name="P27" style:family="paragraph" style:parent-style-name="FR1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0.5pt" fo:font-weight="bold" style:font-size-asian="10.5pt" style:font-weight-asian="bold" style:font-name-complex="Palatino" style:font-size-complex="10.5pt" style:font-weight-complex="bold"/>
    </style:style>
    <style:style style:name="P29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Palatino" style:font-size-complex="11pt" style:font-style-complex="italic" style:font-weight-complex="bold"/>
    </style:style>
    <style:style style:name="P30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Palatino" fo:font-size="9pt" fo:font-style="italic" fo:font-weight="bold" style:font-size-asian="9pt" style:font-style-asian="italic" style:font-weight-asian="bold" style:font-name-complex="Palatino" style:font-size-complex="9pt" style:font-style-complex="italic" style:font-weight-complex="bold"/>
    </style:style>
    <style:style style:name="P31" style:family="paragraph" style:parent-style-name="FR1">
      <style:paragraph-properties fo:margin-top="0.176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2" style:family="paragraph" style:parent-style-name="FR1">
      <style:paragraph-properties fo:margin-top="0cm" fo:margin-bottom="0cm" style:contextual-spacing="false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Palatino" fo:font-size="11pt" style:font-size-asian="11pt" style:font-name-complex="Palatino" style:font-size-complex="11pt"/>
    </style:style>
    <style:style style:name="P37" style:family="paragraph" style:parent-style-name="Standard">
      <style:paragraph-properties fo:margin-left="0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9.624cm"/>
          <style:tab-stop style:position="17.87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-0.025cm" fo:margin-right="0cm" fo:margin-top="0.122cm" fo:margin-bottom="0cm" style:contextual-spacing="false" fo:orphans="2" fo:widows="2" fo:text-indent="0.025cm" style:auto-text-indent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9" style:family="paragraph" style:parent-style-name="Standard">
      <style:paragraph-properties fo:margin-left="-0.025cm" fo:margin-right="0cm" fo:margin-top="0.122cm" fo:margin-bottom="0cm" style:contextual-spacing="false" fo:orphans="2" fo:widows="2" fo:text-indent="0.025cm" style:auto-text-indent="false"/>
      <style:text-properties fo:font-variant="small-caps" fo:color="#221f1f" loext:opacity="100%" style:font-name="Palatino1" fo:font-size="8pt" fo:font-style="italic" style:text-underline-style="none" fo:font-weight="bold" style:font-size-asian="8pt" style:font-style-asian="italic" style:font-weight-asian="bold" style:font-name-complex="Palatino1" style:font-size-complex="8pt" style:font-style-complex="italic" style:font-weight-complex="bold"/>
    </style:style>
    <style:style style:name="P40" style:family="paragraph" style:parent-style-name="FR1" style:list-style-name="L2">
      <style:paragraph-properties fo:margin-top="0.176cm" fo:margin-bottom="0cm" style:contextual-spacing="false" fo:line-height="100%" fo:text-align="justify" style:justify-single-word="false"/>
      <style:text-properties style:font-name="Calibri" fo:font-size="9pt" style:font-size-asian="9pt" style:font-name-complex="Palatino" style:font-size-complex="9pt"/>
    </style:style>
    <style:style style:name="P41" style:family="paragraph" style:parent-style-name="Heading_20_2">
      <style:paragraph-properties fo:text-align="justify" style:justify-single-word="false"/>
      <style:text-properties fo:color="#221f1f" loext:opacity="100%" style:font-name="Calibri" fo:font-size="8pt" style:text-underline-style="solid" style:text-underline-width="auto" style:text-underline-color="font-color" fo:font-weight="bold" style:font-size-asian="8pt" style:font-weight-asian="bold" style:font-name-complex="Palatino1" style:font-size-complex="8pt" style:font-weight-complex="bold" style:text-scale="99%"/>
    </style:style>
    <style:style style:name="P42" style:family="paragraph" style:parent-style-name="LETTERA" style:list-style-name="L1">
      <style:paragraph-properties fo:text-align="justify" style:justify-single-word="false" style:writing-mode="lr-tb"/>
      <style:text-properties style:font-name="Calibri" fo:font-size="11pt" style:text-underline-style="none" style:font-size-asian="11pt" style:font-name-complex="Calibri" style:font-size-complex="11pt"/>
    </style:style>
    <style:style style:name="P43" style:family="paragraph" style:parent-style-name="LETTERA">
      <style:paragraph-properties fo:text-align="justify" style:justify-single-word="false" style:writing-mode="lr-tb"/>
      <style:text-properties officeooo:paragraph-rsid="001a01a0"/>
    </style:style>
    <style:style style:name="T1" style:family="text">
      <style:text-properties style:font-name="Calibri" style:font-name-asian="SimSun1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font-name-asian="Wingdings 2" style:font-name-complex="Calibri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ize="11pt" style:text-underline-style="none" style:font-name-asian="SimSun1" style:font-size-asian="11pt" style:font-name-complex="Calibri" style:font-size-complex="11pt"/>
    </style:style>
    <style:style style:name="T7" style:family="text">
      <style:text-properties style:font-name="Calibri" fo:font-size="11pt" style:text-underline-style="none" style:font-size-asian="11pt" style:font-name-complex="Calibri" style:font-size-complex="11pt"/>
    </style:style>
    <style:style style:name="T8" style:family="text">
      <style:text-properties style:font-name="Calibri" fo:font-size="11pt" style:text-underline-style="none" officeooo:rsid="001a01a0" style:font-size-asian="11pt" style:font-name-complex="Calibri" style:font-size-complex="11pt"/>
    </style:style>
    <style:style style:name="T9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fo:font-weight="bold" style:font-weight-asian="bold" style:font-name-complex="Calibri"/>
    </style:style>
    <style:style style:name="T13" style:family="text">
      <style:text-properties fo:color="#000000" loext:opacity="100%" style:font-name="Calibri" fo:font-weight="bold" style:font-name-asian="SimSun1" style:font-weight-asian="bold" style:font-name-complex="Calibri"/>
    </style:style>
    <style:style style:name="T14" style:family="text">
      <style:text-properties fo:color="#000000" loext:opacity="100%" style:font-name="Calibri" fo:background-color="transparent" loext:char-shading-value="0" style:font-name-complex="Calibri"/>
    </style:style>
    <style:style style:name="T15" style:family="text">
      <style:text-properties fo:color="#000000" loext:opacity="100%" style:font-name="Calibri" style:font-name-asian="Wingdings 2" style:font-name-complex="Calibri"/>
    </style:style>
    <style:style style:name="T16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17" style:family="text">
      <style:text-properties fo:color="#000000" loext:opacity="100%" style:font-name="Calibri" fo:font-size="11pt" style:text-underline-style="none" style:font-name-asian="Symbol1" style:font-size-asian="11pt" style:font-name-complex="Symbol1" style:font-size-complex="11pt"/>
    </style:style>
    <style:style style:name="T18" style:family="text">
      <style:text-properties fo:color="#000000" loext:opacity="100%" style:font-name="Calibri" fo:font-size="11pt" style:font-name-asian="Symbol1" style:font-size-asian="11pt" style:font-name-complex="Symbol1" style:font-size-complex="11pt"/>
    </style:style>
    <style:style style:name="T19" style:family="text">
      <style:text-properties fo:color="#000000" loext:opacity="100%" style:font-name="Calibri" style:font-name-asian="SimSun1" style:font-name-complex="Calibri"/>
    </style:style>
    <style:style style:name="T20" style:family="text">
      <style:text-properties fo:color="#000000" loext:opacity="100%" style:font-name="Symbol1" style:font-name-asian="Symbol1" style:font-name-complex="Symbol1"/>
    </style:style>
    <style:style style:name="T21" style:family="text">
      <style:text-properties fo:color="#000000" loext:opacity="100%" style:font-name="Symbol1" fo:font-weight="bold" style:font-name-asian="Symbol1" style:font-weight-asian="bold" style:font-name-complex="Symbol1"/>
    </style:style>
    <style:style style:name="T22" style:family="text">
      <style:text-properties fo:color="#000000" loext:opacity="100%" style:font-name="Webdings" fo:font-weight="bold" style:font-name-asian="Webdings" style:font-weight-asian="bold" style:font-name-complex="Webdings"/>
    </style:style>
    <style:style style:name="T23" style:family="text">
      <style:text-properties fo:color="#000000" loext:opacity="100%" fo:font-style="italic" fo:background-color="transparent" loext:char-shading-value="0" style:font-style-asian="italic" style:font-name-complex="Calibri"/>
    </style:style>
    <style:style style:name="T24" style:family="text">
      <style:text-properties fo:color="#000000" loext:opacity="100%" style:font-name-asian="Symbol1" style:font-name-complex="Symbol1"/>
    </style:style>
    <style:style style:name="T25" style:family="text">
      <style:text-properties fo:color="#000000" loext:opacity="100%" style:font-name-complex="Calibri"/>
    </style:style>
    <style:style style:name="T26" style:family="text">
      <style:text-properties fo:color="#000000" loext:opacity="100%" style:text-underline-style="none" style:font-name-asian="Symbol1" style:font-name-complex="Symbol1"/>
    </style:style>
    <style:style style:name="T27" style:family="text">
      <style:text-properties fo:color="#000000" loext:opacity="100%" style:text-underline-style="none" style:font-name-asian="Symbol1" style:font-name-complex="Calibri"/>
    </style:style>
    <style:style style:name="T28" style:family="text">
      <style:text-properties fo:color="#000000" loext:opacity="100%" style:text-underline-style="none" fo:background-color="transparent" loext:char-shading-value="0" style:font-name-asian="Symbol1" style:font-name-complex="Calibri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bold" fo:background-color="transparent" loext:char-shading-value="0" style:font-weight-asian="bold" style:font-name-complex="Calibri"/>
    </style:style>
    <style:style style:name="T31" style:family="text">
      <style:text-properties fo:color="#000000" loext:opacity="100%" fo:background-color="transparent" loext:char-shading-value="0" style:font-name-complex="Calibri"/>
    </style:style>
    <style:style style:name="T32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33" style:family="text">
      <style:text-properties fo:color="#000000" loext:opacity="100%" fo:font-weight="normal" style:font-weight-asian="normal" style:font-name-complex="Calibri" style:font-weight-complex="normal"/>
    </style:style>
    <style:style style:name="T34" style:family="text">
      <style:text-properties fo:color="#000000" loext:opacity="100%" fo:font-weight="normal" style:font-weight-asian="normal" style:font-name-complex="Palatino" style:font-weight-complex="normal"/>
    </style:style>
    <style:style style:name="T35" style:family="text">
      <style:text-properties fo:font-style="italic" style:font-style-asian="italic" style:font-name-complex="Calibri" style:font-style-complex="italic"/>
    </style:style>
    <style:style style:name="T36" style:family="text">
      <style:text-properties style:font-name="Palatino" style:font-name-complex="Palatino"/>
    </style:style>
    <style:style style:name="T37" style:family="text">
      <style:text-properties style:font-name="Symbol1" style:font-name-asian="Symbol1" style:font-name-complex="Symbol1"/>
    </style:style>
    <style:style style:name="T38" style:family="text">
      <style:text-properties style:font-name="Symbol1" style:text-underline-style="none" style:font-name-asian="Symbol1" style:font-name-complex="Symbol1"/>
    </style:style>
    <style:style style:name="T39" style:family="text">
      <style:text-properties style:font-name="Symbol1" fo:font-size="11pt" style:text-underline-style="none" style:font-name-asian="Symbol1" style:font-size-asian="11pt" style:font-name-complex="Symbol1" style:font-size-complex="11pt"/>
    </style:style>
    <style:style style:name="T40" style:family="text">
      <style:text-properties style:font-name-asian="SimSun1" style:font-name-complex="Calibri"/>
    </style:style>
    <style:style style:name="T41" style:family="text">
      <style:text-properties style:use-window-font-color="true" loext:opacity="0%" style:font-name="Calibri" fo:font-size="11pt" style:text-underline-style="none" style:font-size-asian="11pt" style:font-name-complex="Calibri" style:font-size-complex="11pt"/>
    </style:style>
    <style:style style:name="T42" style:family="text">
      <style:text-properties style:use-window-font-color="true" loext:opacity="0%" style:font-name="Calibri" fo:background-color="transparent" loext:char-shading-value="0" style:font-name-asian="Wingdings 2" style:font-name-complex="Calibri"/>
    </style:style>
    <style:style style:name="T43" style:family="text">
      <style:text-properties style:use-window-font-color="true" loext:opacity="0%" style:font-name="Calibri" fo:background-color="transparent" loext:char-shading-value="0" style:font-name-complex="Calibri"/>
    </style:style>
    <style:style style:name="T44" style:family="text">
      <style:text-properties style:use-window-font-color="true" loext:opacity="0%" style:text-underline-style="none" fo:background-color="transparent" loext:char-shading-value="0" style:font-name-asian="Wingdings 2" style:font-name-complex="Calibri"/>
    </style:style>
    <style:style style:name="T45" style:family="text">
      <style:text-properties style:use-window-font-color="true" loext:opacity="0%" style:text-underline-style="none" fo:background-color="transparent" loext:char-shading-value="0" style:font-name-asian="Symbol1" style:font-name-complex="Calibri"/>
    </style:style>
    <style:style style:name="T46" style:family="text">
      <style:text-properties fo:color="#221f1f" loext:opacity="100%" style:font-name="Calibri" fo:font-size="8pt" style:font-size-asian="8pt" style:font-name-complex="Calibri" style:font-size-complex="8pt"/>
    </style:style>
    <style:style style:name="T47" style:family="text">
      <style:text-properties style:font-name-complex="Calibri"/>
    </style:style>
    <style:style style:name="T48" style:family="text">
      <style:text-properties style:font-name-complex="Calibri" style:font-weight-complex="bold"/>
    </style:style>
    <style:style style:name="T49" style:family="text">
      <style:text-properties style:font-name-asian="Wingdings 2" style:font-name-complex="Calibri"/>
    </style:style>
    <style:style style:name="T50" style:family="text">
      <style:text-properties fo:font-weight="bold" fo:background-color="transparent" loext:char-shading-value="0" style:font-weight-asian="bold"/>
    </style:style>
    <style:style style:name="T51" style:family="text">
      <style:text-properties fo:letter-spacing="-0.002cm" fo:background-color="transparent" loext:char-shading-value="0" style:font-name-complex="Calibri"/>
    </style:style>
    <style:style style:name="T52" style:family="text">
      <style:text-properties fo:background-color="transparent" loext:char-shading-value="0" style:font-name-complex="Calibri"/>
    </style:style>
    <style:style style:name="T53" style:family="text">
      <style:text-properties officeooo:rsid="0019566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DICHIARAZIONE <text:span text:style-name="T53">DI POSSESSO</text:span> DEI REQUISITI PER L'ACCESSO AGLI ALLOGGI E.R.P. </text:p>
            <text:p text:style-name="P2">( L.R.96/96 E S.M.I.)</text:p>
          </table:table-cell>
        </table:table-row>
      </table:table>
      <text:p text:style-name="P34"/>
      <text:p text:style-name="P33"><text:span text:style-name="T2">Io</text:span><text:span text:style-name="T3"> sottoscritto/a _________________________________________________ </text:span><text:span text:style-name="T2">nato/a a ___________________________________ prov. (______) il <text:s/>______________________________ </text:span></text:p>
      <text:p text:style-name="P33"><text:span text:style-name="T2">residente</text:span><text:span text:style-name="T3"> a</text:span><text:span text:style-name="T2"> _______________________________________ prov. (______) i</text:span><text:span text:style-name="T3">n via _________________________________ <text:s/>n. <text:s/>_____</text:span><text:span text:style-name="T2"> <text:s/>C.F.: _____________________________, con domicilio abituale </text:span><text:span text:style-name="T11">a _____________________________ in via _____________________________ n. _____ in qualità di __________________________________________ (es. conduttore, ospite) </text:span><text:span text:style-name="T2">tel.______________________________ e-mail_______________________________________ ,</text:span></text:p>
      <text:p text:style-name="P34"/>
      <text:p text:style-name="P32">consapevole delle sanzioni penali e della decadenza dai benefici conseguiti, nel caso di dichiarazioni non veritiere, di formazione o uso di atti falsi ai sensi degli artt. 46 e 47 del D.P.R. 28 dicembre 2000, n. 445, in riferimento allo status di conduttore di alloggio di Edilizia Residenziale Pubblica, secondo quanto previsto dalla L.R. n.96/96 e s.m.i. “Norme per l'assegnazione e la gestione degli alloggi di edilizia residenziale pubblica e per la determinazione dei relativi canoni di locazione”,</text:p>
      <text:p text:style-name="P27">DICHIARO </text:p>
      <text:p text:style-name="P24">(ai sensi dell'art.2 L.R.96/96 e s.m.i.)</text:p>
      <text:p text:style-name="P25"/>
      <text:p text:style-name="P6"><text:span text:style-name="T37">- </text:span><text:span text:style-name="T1">di avere </text:span><text:span text:style-name="T2">cittadinanza italiana ovvero di essere cittadino/a straniero/a con regolare residenza da almeno cinque anni consecutivi nel territorio nazionale, nel rispetto della normativa statale in materia di immigrazione;</text:span></text:p>
      <text:p text:style-name="P6"/>
      <text:p text:style-name="P6"><text:span text:style-name="T37">- </text:span><text:span text:style-name="T1">di avere </text:span><text:span text:style-name="T2">residenza anagrafica o attività lavorativa esclusiva o principale da almeno cinque anni nel bacino di utenza cui appartiene il Comune di Montesilvano</text:span><text:span text:style-name="T5">;</text:span></text:p>
      <text:p text:style-name="P6"/>
      <text:p text:style-name="P5"><text:span text:style-name="T39">- </text:span><text:span text:style-name="T6">di </text:span><text:span text:style-name="T7">non avere riportato, negli ultimi dieci anni dalla data di pubblicazione del bando, a seguito di sentenza passata in giudicato ovvero di patteggiamento ai se</text:span><text:span text:style-name="T41">nsi dell'</text:span><text:a xlink:type="simple" xlink:href="http://www.normattiva.it/uri-res/N2Ls?urn:nir:stato:decreto.presidente.repubblica:1988;447~art444!vig=" office:target-frame-name="_blank" xlink:show="new" text:style-name="Internet_20_link" text:visited-style-name="Visited_20_Internet_20_Link"><text:span text:style-name="Internet_20_link"><text:span text:style-name="T41">articolo 444 del codice di procedura penale</text:span></text:span></text:a><text:span text:style-name="T41">, c</text:span><text:span text:style-name="T7">ondanna per delitti non colposi per i quali la legge prevede la pena detentiva non inferiore nel massimo edittale a due anni;</text:span></text:p>
      <text:list xml:id="list2837239018" text:style-name="L1">
        <text:list-header>
          <text:p text:style-name="P42"/>
        </text:list-header>
      </text:list>
      <text:p text:style-name="P43"><text:span text:style-name="T7">- <text:s/>di non avere riportato, negli ultimi cinque anni dalla data di pubblicazione del bando, a seguito di sentenza passata in giudicato ovvero di patteggiamento ai sensi </text:span><text:span text:style-name="T41">dell'</text:span><text:a xlink:type="simple" xlink:href="http://www.normattiva.it/uri-res/N2Ls?urn:nir:stato:decreto.presidente.repubblica:1988;447~art444!vig=" office:target-frame-name="_blank" xlink:show="new" text:style-name="Internet_20_link" text:visited-style-name="Visited_20_Internet_20_Link"><text:span text:style-name="Internet_20_link"><text:span text:style-name="T41">articolo 444 del codice di procedura penale</text:span></text:span></text:a><text:span text:style-name="T7"> condanna per i reati di vilipendio di cui agl</text:span><text:span text:style-name="T8">I articoli 290,291 e 292 del codice penale</text:span><text:span text:style-name="T7">, nonche' per i reati di gioco d'azzardo, detenzione e/o porto abusivo di armi; </text:span></text:p>
      <text:p text:style-name="P6"/>
      <text:p text:style-name="P6"><text:span text:style-name="T37">- </text:span><text:span text:style-name="T1">di </text:span><text:span text:style-name="T2">non essere titolare di diritti di proprietà, usufrutto, uso ed abitazione su alloggio adeguato alle esigenze del nucleo familiare, nell'ambito territoriale cui si riferisce il bando di concorso; </text:span></text:p>
      <text:p text:style-name="P6"/>
      <text:p text:style-name="P6"><text:span text:style-name="T37">- </text:span><text:span text:style-name="T1">di </text:span><text:span text:style-name="T4">non essere </text:span><text:span text:style-name="T11">titolare di diritti di proprietà, usufrutto, uso ed abitazione su uno o più alloggi, ubicati all'interno del territorio nazionale o all'estero che siano adeguati alle esigenze del nucleo familiare, agibili e non sottoposti a procedura di pignoramento;</text:span></text:p>
      <text:p text:style-name="P6"/>
      <text:p text:style-name="P6"><text:span text:style-name="T37">- </text:span><text:span text:style-name="T1">di no</text:span><text:span text:style-name="T2">n aver beneficiato di precedenti assegnazioni in proprietà immediata o futura di alloggio edilizio con contributi pubblici o di precedenti finanziamenti agevolati in qualunque forma concessi dallo Stato o da Enti pubblici, sempreché l'alloggio non sia inutilizzabile o perito senza dar luogo al risarcimento del danno. (</text:span><text:span text:style-name="T5">Si considera assegnato in proprietà l'alloggio concesso in locazione con patto di futura vendita</text:span><text:span text:style-name="T2">);</text:span></text:p>
      <text:p text:style-name="P6"/>
      <text:p text:style-name="P5"><text:span text:style-name="T39">- </text:span><text:span text:style-name="T7">che la condizione economica riferita a tutti i componenti del proprio nucleo familiare, misurata in base </text:span><text:soft-page-break/><text:span text:style-name="T7">all'indicatore di situazione economica equivalente (ISEE),</text:span><text:span text:style-name="T41"> secondo quanto previsto </text:span><text:span text:style-name="T16">dal </text:span><text:a xlink:type="simple" xlink:href="https://www.normattiva.it/uri-res/N2Ls?urn:nir:stato:decreto.del.presidente.del.consiglio.dei.ministri:2013-12-05;159!vig=" office:target-frame-name="_blank" xlink:show="new" text:style-name="Internet_20_link" text:visited-style-name="Visited_20_Internet_20_Link"><text:span text:style-name="Internet_20_link"><text:span text:style-name="T16">decreto del Presidente del Consiglio dei Ministri 5 dicembre 2013, n. 159</text:span></text:span></text:a><text:span text:style-name="T16">, <text:s/>n</text:span><text:span text:style-name="T7">on è superiore complessivamente all'importo annuo di </text:span><text:span text:style-name="T9">euro 15.853,63 (Quindicimilaottocentocinquantatre,63)</text:span><text:span text:style-name="T7">;</text:span></text:p>
      <text:p text:style-name="P6"/>
      <text:p text:style-name="P6"><text:span text:style-name="T37">- </text:span><text:span text:style-name="T1">di </text:span><text:span text:style-name="T2">non aver ceduto in tutto o in parte - fuori dei casi previsti dalla legge - l'alloggio eventualmente assegnato in precedenza in locazione semplice;</text:span></text:p>
      <text:p text:style-name="P6"/>
      <text:p text:style-name="P6"><text:span text:style-name="T38">- </text:span><text:span text:style-name="T42">di non essere destinatario </text:span><text:span text:style-name="T43">di</text:span><text:span text:style-name="T14"> dichiarazione di decadenza dall'assegnazione di alloggi di servizi abitativi pubblici per mo</text:span><text:span text:style-name="T11">rosità' colpevole, in relazione al pagamento del canone di locazione ovvero al rimborso delle spese, ad eccezione dei casi di cui al terzo comma dell'articolo 30 della L.R.96/96 e s.m.i. “Morosità nel pagamento del canone”;</text:span></text:p>
      <text:p text:style-name="P6"/>
      <text:p text:style-name="P6"><text:span text:style-name="T20">- </text:span><text:span text:style-name="T15">di non aver mutato, dal momento della domanda, <text:s/>le condizioni del mio nucleo familiare relative alla condizione abitativa di cui all'art.8, lett.b), punti b1), b2), b3) e condizione soggettiva di cui alla lett. A 4) e a 6) L.R.96/96 e s.m.i.</text:span></text:p>
      <text:p text:style-name="P6"/>
      <text:p text:style-name="P31"><text:span text:style-name="T2">Che il mio nucleo familiare, </text:span><text:span text:style-name="T10">me escluso</text:span><text:span text:style-name="T2">, è così composto</text:span><text:span text:style-name="T36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nome</text:p>
          </table:table-cell>
          <table:table-cell table:style-name="Tabella2.A1" office:value-type="string">
            <text:p text:style-name="P3">cognome</text:p>
          </table:table-cell>
          <table:table-cell table:style-name="Tabella2.A1" office:value-type="string">
            <text:p text:style-name="P3">Data e luogo di nascita</text:p>
          </table:table-cell>
          <table:table-cell table:style-name="Tabella2.D1" office:value-type="string">
            <text:p text:style-name="P3">Codice Fiscale</text:p>
            <text:p text:style-name="P3"/>
          </table:table-cell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/>
            <text:p text:style-name="P36"/>
          </table:table-cell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table:number-rows-spanned="2" office:value-type="string">
            <text:p text:style-name="P4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4"/>
          </table:table-cell>
          <table:covered-table-cell/>
        </table:table-row>
      </table:table>
      <text:p text:style-name="P28">ALLEGATI:</text:p>
      <text:list xml:id="list322275331" text:style-name="L2">
        <text:list-item>
          <text:list>
            <text:list-item>
              <text:p text:style-name="P40">FOTOCOPIA SEMPLICE DEL DOCUMENTO DI IDENTITA'</text:p>
            </text:list-item>
            <text:list-item>
              <text:p text:style-name="P40">ALLEGATO 1) SOTTOSCRITTO DACIASCUN COMPONENTE MAGGIORENNE DEL NUCLEO FAMILIARE – insieme alla fotocopia semplice del rispettivo documento di identità;</text:p>
            </text:list-item>
            <text:list-item>
              <text:p text:style-name="P40">MODELLO ISEE DEL NUCLEO FAMILIARE IN CORSO DI VALIDITA'</text:p>
            </text:list-item>
          </text:list>
        </text:list-item>
      </text:list>
      <text:p text:style-name="P30"/>
      <text:p text:style-name="P29">luogo _____________ <text:s text:c="4"/>data <text:s text:c="4"/>_______________ <text:s text:c="4"/></text:p>
      <text:p text:style-name="P29"><text:tab/><text:tab/><text:tab/><text:tab/><text:tab/><text:tab/><text:tab/><text:tab/>Firma <text:s text:c="4"/>del <text:s text:c="4"/>dichiarante</text:p>
      <text:p text:style-name="P29"><text:tab/><text:tab/><text:tab/><text:tab/><text:tab/><text:tab/><text:tab/><text:tab/><text:tab/><text:tab/><text:tab/><text:tab/><text:tab/><text:tab/><text:tab/><text:tab/><text:tab/><text:tab/><text:tab/><text:tab/>_________________________________</text:p>
      <text:p text:style-name="P37">Allegato 1)</text:p>
      <text:p text:style-name="P22"><text:soft-page-break/>DICHIARAZIONE DEL COMPONENTE MAGGIORENNE DEL NUCLEO FAMILIARE</text:p>
      <text:p text:style-name="P22"/>
      <text:p text:style-name="P35"><text:span text:style-name="T47">Io</text:span><text:span text:style-name="T48"> <text:s/>sottoscritto/a ____________________________________________ <text:s/></text:span><text:span text:style-name="T47">nato/a a ____________________________ prov. (______) il <text:s/>_____________________ residente</text:span><text:span text:style-name="T48"> a</text:span><text:span text:style-name="T47"> _________________________________ prov. (______) i</text:span><text:span text:style-name="T48">n via _____________________________ <text:s/>n. <text:s/>_____</text:span><text:span text:style-name="T47"> <text:s/>C.F.: _____________________________, nella mia qualità di componente del nucleo familiare del/della sig./sig.ra ________________________________________, </text:span></text:p>
      <text:p text:style-name="P34"/>
      <text:p text:style-name="P32">consapevole delle sanzioni penali e della decadenza dai benefici conseguiti, nel caso di dichiarazioni non veritiere, di formazione o uso di atti falsi ai sensi degli artt. 46 e 47 del D.P.R. 28 dicembre 2000, n. 445, in riferimento allo status di conduttore di alloggio di Edilizia Residenziale Pubblica, secondo quanto previsto dalla L.R. n.96/96 e s.m.i. “Norme per l'assegnazione e la gestione degli alloggi di edilizia residenziale pubblica e per la determinazione dei relativi canoni di locazione”,</text:p>
      <text:p text:style-name="P27">DICHIARO </text:p>
      <text:p text:style-name="P24">(ai sensi dell'art.2 L.R.96/96 e s.m.i.)</text:p>
      <text:p text:style-name="P26"/>
      <text:p text:style-name="P5"><text:span text:style-name="T18">-</text:span><text:span text:style-name="T17"> </text:span><text:span text:style-name="T6">di </text:span><text:span text:style-name="T7">non avere riportato, negli ultimi dieci anni dalla data di pubblicazione del bando, a seguito di sentenza passata in giudicato ovvero di patteggiamento ai se</text:span><text:span text:style-name="T41">nsi dell'</text:span><text:a xlink:type="simple" xlink:href="http://www.normattiva.it/uri-res/N2Ls?urn:nir:stato:decreto.presidente.repubblica:1988;447~art444!vig=" office:target-frame-name="_blank" xlink:show="new" text:style-name="Internet_20_link" text:visited-style-name="Visited_20_Internet_20_Link"><text:span text:style-name="Internet_20_link"><text:span text:style-name="T41">articolo 444 del codice di procedura penale</text:span></text:span></text:a><text:span text:style-name="T41">, c</text:span><text:span text:style-name="T7">ondanna per delitti non colposi per i quali la legge prevede la pena detentiva non inferiore nel massimo edittale a due anni;</text:span></text:p>
      <text:p text:style-name="P7"/>
      <text:p text:style-name="P7"><text:span text:style-name="T24">- </text:span><text:span text:style-name="T40">di </text:span><text:span text:style-name="T47">non essere titolare di diritti di proprietà, usufrutto, uso ed abitazione su alloggio adeguato alle esigenze del nucleo familiare, nell'ambito territoriale cui si riferisce il bando di concorso; </text:span></text:p>
      <text:p text:style-name="P7"/>
      <text:p text:style-name="P7"><text:span text:style-name="T24">- </text:span><text:span text:style-name="T40">di </text:span><text:span text:style-name="T49">non essere </text:span><text:span text:style-name="T25">titolare di diritti di di proprietà, usufrutto, uso ed abitazione su uno o più alloggi, ubicati all'interno del territorio nazionale o all'estero che siano adeguati alle esigenze del nucleo familiare, agibili e non sottoposti a procedura di pignoramento;</text:span></text:p>
      <text:p text:style-name="P7"/>
      <text:p text:style-name="P7"><text:span text:style-name="T24">- </text:span><text:span text:style-name="T40">di no</text:span><text:span text:style-name="T47">n aver beneficiato di precedenti assegnazioni in proprietà immediata o futura di alloggio edilizio con contributi pubblici o di precedenti finanziamenti agevolati in qualunque forma concessi dallo Stato o da Enti pubblici, sempreché l'alloggio non sia inutilizzabile o perito senza dar luogo al risarcimento del danno. (</text:span><text:span text:style-name="T35">Si considera assegnato in proprietà l'alloggio concesso in locazione con patto di futura vendita</text:span><text:span text:style-name="T47">);</text:span></text:p>
      <text:p text:style-name="P7"/>
      <text:p text:style-name="P7"><text:span text:style-name="T26">- </text:span><text:span text:style-name="T40">di </text:span><text:span text:style-name="T47">non aver ceduto in tutto o in parte - fuori dei casi previsti dalla legge - l'alloggio eventualmente assegnato in precedenza in locazione semplice;</text:span></text:p>
      <text:p text:style-name="P7"/>
      <text:p text:style-name="P7"><text:span text:style-name="T26">- </text:span><text:span text:style-name="T44">di non essere destinatario </text:span><text:span text:style-name="T45">di</text:span><text:span text:style-name="T28"> dichiarazione di decadenza dall'assegnazione di alloggi di servizi abitativi pubblici per mo</text:span><text:span text:style-name="T27">rosità' colpevole, in relazione al pagamento del canone di locazione ovvero al rimborso delle spese, ad eccezione dei casi di cui al terzo comma dell'articolo 30 della L.R.96/96 e s.m.i. “Morosità nel pagamento del canone”.</text:span></text:p>
      <text:p text:style-name="P7"/>
      <text:p text:style-name="P29">luogo _____________ <text:s text:c="4"/>data <text:s text:c="4"/>_______________ <text:s text:c="4"/></text:p>
      <text:p text:style-name="P29"><text:tab/><text:tab/><text:tab/><text:tab/><text:tab/><text:tab/><text:tab/><text:tab/>Firma <text:s text:c="4"/>del <text:s text:c="4"/>dichiarante</text:p>
      <text:p text:style-name="P29"><text:tab/><text:tab/><text:tab/><text:tab/><text:tab/><text:tab/><text:tab/><text:tab/><text:tab/><text:tab/><text:tab/><text:tab/><text:tab/><text:tab/><text:tab/><text:tab/><text:tab/><text:tab/><text:tab/><text:tab/>_________________________________</text:p>
      <text:p text:style-name="P14"/>
      <text:p text:style-name="P14"/>
      <text:p text:style-name="P14"/>
      <text:p text:style-name="P14"/>
      <text:p text:style-name="P38">Informativa resa ai sensi degli articoli 13-14 del GDPR 2016/679</text:p>
      <text:p text:style-name="P18"><text:soft-page-break/>Gentile Signore/a,</text:p>
      <text:p text:style-name="P18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16"><text:span text:style-name="T30">1. Finalità del Trattamento:</text:span><text:span text:style-name="T31">I dati da Lei forniti verranno utilizzati allo scopo e per il fine dell’espletamento del procedimento e delle attività connesse con quanto previsto dalla Legge Regionale 96/1996 e 18/2018, nei limiti necessari per perseguire le predette</text:span><text:span text:style-name="T51"> </text:span><text:span text:style-name="T52">finalità.</text:span></text:p>
      <text:p text:style-name="P16"><text:span text:style-name="T30">2. Modalità del Trattamento:</text:span><text:span text:style-name="T32">Le modalità con la quale verranno trattati i dati personali contemplano </text:span><text:span text:style-name="T33">raccolta, registrazione, conservazione, elaborazione, modificazione, selezione, estrazione, raffronto, utilizzo, interconnessione, blocco, comunicazione, diffusione, cancellazione, distribuzione dei dati personali, ovvero la combinazione di due o più di tali operazioni. Tali dati</text:span><text:span text:style-name="T34"> </text:span><text:span text:style-name="T33">verranno trattati per finalità di rilevante interesse pubblico (ai sensi dell'art. 73 comma 2 lett.b del Codice Privacy) connesse e strumentali esclusivamente alla verifica requisiti art. 3 L.R. n.18 del 23/07/2018 utilizzando strumenti idonei a garantirne la sicurezza e la riservatezza. I dati potranno essere trattati anche utilizzando strumenti automatizzati atti a memorizzare, gestire e trasmettere i dati stessi secondo le procedure previste dal Documento Programmatico della Sicurezza in vigore nell'ente.</text:span></text:p>
      <text:p text:style-name="P17"><text:span text:style-name="T29">3. Conferimento dei dati: </text:span>La informiamo sulla natura obbligatoria del conferimento dei dati e anche sulla inevitabile impossibilità da parte nostra di erogare i servizi e adempiere agli obblighi nei suoi confronti conseguente al suo eventuale rifiuto di conferire i dati e di autorizzarne la comunicazione alle suddette categorie di soggetti.</text:p>
      <text:p text:style-name="P16"><text:span text:style-name="T30">4. Comunicazione e diffusione dei dati: </text:span><text:span text:style-name="T31">I dati forniti </text:span><text:span text:style-name="T23">saranno</text:span><text:span text:style-name="T31"> comunicati per competenza agli enti coinvolti per competenza: ATER, Commissione ERP, Comune di Montesilvano, altri enti pubblici o privati coinvolti per competenza. </text:span><text:span text:style-name="T32"><text:s/>La informiamo, inoltre, che i suoi dati potranno essere trattati anche da Enti pubblici e privati coinvolti nell'attività di verifica requisiti art. 3 L.R. n.18 del 23/07/2018 di alloggi ERP.</text:span><text:span text:style-name="T25"> </text:span></text:p>
      <text:p text:style-name="P16"><text:span text:style-name="T30">5. Titolare del Trattamento: </text:span><text:span text:style-name="T31">Il titolare del trattamento dei dati personali è </text:span><text:span text:style-name="T47">l'Azienda speciale per i servizi sociali del Comune di Montesilvano – Piazza I. Montanelli n.2 – 65015 – Montesilvano (PE)</text:span></text:p>
      <text:p text:style-name="P9"><text:span text:style-name="T50">6. Diritti dell’interessato:</text:span>In ogni momento, Lei potrà esercitare, ai sensi degli articoli dal 15 al 22 del Regolamento UE n. 2016/679, il diritto di:</text:p>
      <text:p text:style-name="P9">a) chiedere la conferma dell’esistenza o meno di propri dati personali;</text:p>
      <text:p text:style-name="P9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9">c) ottenere la rettifica e la cancellazione dei dati;</text:p>
      <text:p text:style-name="P9">d) ottenere la limitazione del trattamento;</text:p>
      <text:p text:style-name="P9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9">f) opporsi al trattamento in qualsiasi momento ed anche nel caso di trattamento per finalità di marketing diretto;</text:p>
      <text:p text:style-name="P9">g) opporsi ad un processo decisionale automatizzato relativo alle persone fisiche, compresa la profilazione.</text:p>
      <text:p text:style-name="P9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9">i) revocare il consenso in qualsiasi momento senza pregiudicare la liceità del trattamento basata sul consenso prestato prima della revoca;</text:p>
      <text:p text:style-name="P9">j) proporre reclamo a un’autorità di controllo.</text:p>
      <text:p text:style-name="P8"><text:span text:style-name="T46">Può esercitare i Suoi diritti con richiesta scritta inviata a: Azienda speciale per i servizi sociali del Comune di Montesilvano – Piazza I.Montanelli n.2 o all’indirizzo mail </text:span><text:a xlink:type="simple" xlink:href="mailto:info@aziendasociale.it" text:style-name="Internet_20_link" text:visited-style-name="Visited_20_Internet_20_Link"><text:span text:style-name="Internet_20_link"><text:span text:style-name="T46">info@aziendasociale.it</text:span></text:span></text:a></text:p>
      <text:p text:style-name="P11">Io sottoscritto/a dichiaro di aver ricevuto l’informativa che precede.</text:p>
      <text:p text:style-name="P10"/>
      <text:p text:style-name="P12">Luogo, …………………….... data …………………………….<text:tab/><text:tab/><text:tab/></text:p>
      <text:p text:style-name="P13">Firma richiedente e componenti maggiorenni del nucleo familiare<text:tab/>____________________________________</text:p>
      <text:p text:style-name="P13"><text:tab/><text:tab/><text:tab/><text:tab/><text:tab/><text:tab/><text:tab/>____________________________________</text:p>
      <text:p text:style-name="P13"><text:tab/><text:tab/><text:tab/><text:tab/><text:tab/><text:tab/><text:tab/>____________________________________</text:p>
      <text:p text:style-name="P13"><text:tab/><text:tab/><text:tab/><text:tab/><text:tab/><text:tab/><text:tab/>____________________________________</text:p>
      <text:p text:style-name="P13"><text:tab/><text:tab/><text:tab/><text:tab/><text:tab/><text:tab/><text:tab/>____________________________________</text:p>
      <text:h text:style-name="P41" text:outline-level="2"/>
      <text:p text:style-name="P23"><text:s/></text:p>
      <text:p text:style-name="P9">Io sottoscritto/a alla luce dell’informativa ricevuta:</text:p>
      <text:p text:style-name="P20"><text:span text:style-name="T22"></text:span><text:span text:style-name="T21"> </text:span><text:span text:style-name="T12">esprimo il consenso <text:s/>-</text:span><text:span text:style-name="T13"> <text:s/></text:span><text:span text:style-name="T22"></text:span><text:span text:style-name="T21"> <text:s/></text:span><text:span text:style-name="T12">NON esprimo il consenso </text:span><text:span text:style-name="T11">al trattamento dei miei dati personali inclusi quelli considerati come categorie particolari di dati.</text:span></text:p>
      <text:p text:style-name="P20"><text:span text:style-name="T22"></text:span><text:span text:style-name="T21"> </text:span><text:span text:style-name="T11"><text:s/></text:span><text:span text:style-name="T12">esprimo il consenso <text:s/>-</text:span><text:span text:style-name="T13"> </text:span><text:span text:style-name="T22"></text:span><text:span text:style-name="T21"> <text:s/></text:span><text:span text:style-name="T12">NON esprimo il consenso </text:span><text:span text:style-name="T11">alla comunicazione dei miei dati personali d enti pubblici e società di natura privata per le finalità indicate nell’informativa.</text:span></text:p>
      <text:p text:style-name="P20"><text:span text:style-name="T22"></text:span><text:span text:style-name="T21"> </text:span><text:span text:style-name="T19"><text:s/></text:span><text:span text:style-name="T12">esprimo il consenso <text:s/>-</text:span><text:span text:style-name="T21"> </text:span><text:span text:style-name="T22"></text:span><text:span text:style-name="T21"> </text:span><text:span text:style-name="T13"><text:s/></text:span><text:span text:style-name="T12">NON esprimo il consenso </text:span><text:span text:style-name="T11">al trattamento delle categorie particolari dei miei dati personali così come indicati nell’informativa che precede.</text:span></text:p>
      <text:p text:style-name="P19"/>
      <text:p text:style-name="P15">Luogo, …………………….... data …………………………….<text:tab/><text:tab/><text:tab/></text:p>
      <text:p text:style-name="P13">Firma richiedente e componenti maggiorenni del nucleo familiare<text:tab/>____________________________________</text:p>
      <text:p text:style-name="P13"><text:tab/><text:tab/><text:tab/><text:tab/><text:tab/><text:tab/><text:tab/>____________________________________</text:p>
      <text:p text:style-name="P13"><text:tab/><text:tab/><text:tab/><text:tab/><text:tab/><text:tab/><text:tab/>____________________________________</text:p>
      <text:p text:style-name="P13"><text:tab/><text:tab/><text:tab/><text:tab/><text:tab/><text:tab/><text:tab/>____________________________________</text:p>
      <text:p text:style-name="P21"><text:tab/><text:tab/><text:tab/><text:tab/><text:tab/><text:tab/><text:tab/>____________________________________</text:p>
      <text:p text:style-name="P14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Palatino1" svg:font-family="Palatino" style:font-family-generic="roman" style:font-pitch="variable"/>
    <style:font-face style:name="Palatino" svg:font-family="Palatino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style:contextual-spacing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762cm" fo:margin-right="0cm" fo:margin-top="0.12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3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top="0.141cm" fo:margin-bottom="0cm" style:contextual-spacing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it" fo:country="IT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704cm" fo:margin-right="0cm" fo:margin-top="0.009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1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Palatino" fo:font-family="Palatino, 'MS PMincho'" style:font-family-generic="roman" style:font-pitch="variable" fo:font-size="12pt" style:font-size-asian="12pt" style:font-name-complex="Palatino" style:font-family-complex="Palatino, 'MS PMincho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alatino" fo:font-family="Palatino, 'MS PMincho'" style:font-family-generic="roman" style:font-pitch="variable" fo:font-size="8pt" fo:letter-spacing="normal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WW8Num3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WW8Num4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ListLabel_20_3" style:display-name="ListLabel 3" style:family="text">
      <style:text-properties fo:font-size="8pt" fo:letter-spacing="normal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1" style:display-name="ListLabel 1" style:family="text">
      <style:text-properties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color="#0000ff" loext:opacity="100%" style:text-position="0% 100%" fo:font-size="12pt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41cm" fo:margin-bottom="0cm" style:contextual-spacing="false"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709cm" fo:margin-bottom="0.57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6cm" fo:margin-left="0cm" fo:margin-right="0cm" fo:margin-top="0.857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09cm" fo:margin-bottom="1.53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9-09-18T14:56:00</meta:creation-date>
    <dc:date>2021-04-08T16:43:07.687000000</dc:date>
    <meta:print-date>2021-02-03T08:45:05.45</meta:print-date>
    <meta:editing-cycles>7</meta:editing-cycles>
    <meta:editing-duration>P24DT5H41M19S</meta:editing-duration>
    <meta:generator>LibreOffice/7.1.1.2$Windows_X86_64 LibreOffice_project/fe0b08f4af1bacafe4c7ecc87ce55bb426164676</meta:generator>
    <meta:document-statistic meta:table-count="2" meta:image-count="0" meta:object-count="0" meta:page-count="4" meta:paragraph-count="85" meta:word-count="1809" meta:character-count="13123" meta:non-whitespace-character-count="11203"/>
  </office:meta>
</office:document-meta>
</file>