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Palatino1" svg:font-family="Palatino" style:font-family-generic="roman" style:font-pitch="variable"/>
    <style:font-face style:name="Palatino" svg:font-family="Palatino, 'MS P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755cm" fo:margin-left="0cm" fo:margin-right="-0.055cm" style:page-number="auto" table:align="margins" style:writing-mode="lr-tb"/>
    </style:style>
    <style:style style:name="Tabella1.A" style:family="table-column">
      <style:table-column-properties style:column-width="25.755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25.783cm" fo:margin-left="0cm" fo:margin-right="-0.083cm" table:align="margins" style:writing-mode="lr-tb"/>
    </style:style>
    <style:style style:name="Tabella2.A" style:family="table-column">
      <style:table-column-properties style:column-width="0.817cm" style:rel-column-width="2075*"/>
    </style:style>
    <style:style style:name="Tabella2.B" style:family="table-column">
      <style:table-column-properties style:column-width="5.572cm" style:rel-column-width="14163*"/>
    </style:style>
    <style:style style:name="Tabella2.C" style:family="table-column">
      <style:table-column-properties style:column-width="2.843cm" style:rel-column-width="7227*"/>
    </style:style>
    <style:style style:name="Tabella2.D" style:family="table-column">
      <style:table-column-properties style:column-width="2.872cm" style:rel-column-width="7299*"/>
    </style:style>
    <style:style style:name="Tabella2.E" style:family="table-column">
      <style:table-column-properties style:column-width="2.926cm" style:rel-column-width="7438*"/>
    </style:style>
    <style:style style:name="Tabella2.F" style:family="table-column">
      <style:table-column-properties style:column-width="2.928cm" style:rel-column-width="7442*"/>
    </style:style>
    <style:style style:name="Tabella2.G" style:family="table-column">
      <style:table-column-properties style:column-width="3.152cm" style:rel-column-width="8011*"/>
    </style:style>
    <style:style style:name="Tabella2.H" style:family="table-column">
      <style:table-column-properties style:column-width="4.674cm" style:rel-column-width="11880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H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top="0.141cm" fo:margin-bottom="0cm" style:contextual-spacing="false" fo:text-align="center" style:justify-single-word="false"/>
    </style:style>
    <style:style style:name="P2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Table_20_Contents">
      <style:paragraph-properties fo:margin-top="0.141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Table_20_Contents">
      <style:paragraph-properties fo:margin-top="0.141cm" fo:margin-bottom="0cm" style:contextual-spacing="false" fo:text-align="justify" style:justify-single-word="false" style:snap-to-layout-grid="false"/>
      <style:text-properties style:font-name="Calibri" fo:font-size="11pt" style:font-size-asian="11pt" style:font-name-complex="Palatino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9pt" fo:background-color="transparen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9pt" fo:font-weight="bold" fo:background-color="transparent" style:font-size-asian="9pt" style:font-weight-asian="bold" style:font-name-complex="Calibri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1f1f" loext:opacity="100%" style:font-name="ArialMT" fo:font-size="9pt" style:font-size-asian="9pt" style:font-name-complex="ArialM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221f1f" loext:opacity="100%" style:font-name="Calibri" fo:font-size="9pt" style:font-size-asian="9pt" style:font-name-complex="Calibri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221f1f" loext:opacity="100%" style:font-name="Calibri" fo:font-size="9pt" fo:font-style="italic" fo:font-weight="bold" style:font-size-asian="9pt" style:font-style-asian="italic" style:font-weight-asian="bold" style:font-name-complex="ArialMT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221f1f" loext:opacity="100%" style:font-name="Calibri" fo:font-size="9pt" fo:font-weight="bold" fo:background-color="transparent" style:font-size-asian="9pt" style:font-weight-asian="bold" style:font-name-complex="Calibri" style:font-size-complex="9pt"/>
    </style:style>
    <style:style style:name="P13" style:family="paragraph" style:parent-style-name="Standard"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9pt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434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9.624cm"/>
          <style:tab-stop style:position="17.877cm"/>
        </style:tab-stops>
      </style:paragraph-properties>
    </style:style>
    <style:style style:name="P18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2pt" style:font-size-asian="12pt" style:font-name-complex="Palatino" style:font-size-complex="12pt"/>
    </style:style>
    <style:style style:name="P22" style:family="paragraph" style:parent-style-name="FR1">
      <style:paragraph-properties fo:margin-top="0.176cm" fo:margin-bottom="0cm" style:contextual-spacing="false" fo:line-height="200%" fo:text-align="justify" style:justify-single-word="false"/>
      <style:text-properties style:font-name="Calibri" fo:font-size="12pt" style:font-size-asian="12pt" style:font-name-complex="Palatino" style:font-size-complex="12pt"/>
    </style:style>
    <style:style style:name="P23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Palatino" style:font-size-complex="12pt" style:font-style-complex="italic" style:font-weight-complex="bold"/>
    </style:style>
    <style:style style:name="P24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1pt" style:font-size-asian="11pt" style:font-name-complex="Palatino" style:font-size-complex="11pt"/>
    </style:style>
    <style:style style:name="P25" style:family="paragraph" style:parent-style-name="FR1">
      <style:paragraph-properties fo:margin-top="0.176cm" fo:margin-bottom="0cm" style:contextual-spacing="false"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Palatino" style:font-size-complex="11pt" style:font-style-complex="italic" style:font-weight-complex="bold"/>
    </style:style>
    <style:style style:name="P26" style:family="paragraph" style:parent-style-name="Standard">
      <style:paragraph-properties fo:margin-left="-0.025cm" fo:margin-right="0cm" fo:margin-top="0.122cm" fo:margin-bottom="0cm" style:contextual-spacing="false" fo:orphans="2" fo:widows="2" fo:text-indent="0.025cm" style:auto-text-indent="false"/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/>
    </style:style>
    <style:style style:name="P27" style:family="paragraph" style:parent-style-name="FR1">
      <style:paragraph-properties fo:margin-top="0cm" fo:margin-bottom="0cm" style:contextual-spacing="false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FR1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LETTERA">
      <style:paragraph-properties fo:margin-left="0.071cm" fo:margin-right="0cm" fo:margin-top="0.176cm" fo:margin-bottom="0cm" style:contextual-spacing="false" fo:line-height="100%" fo:text-align="center" style:justify-single-word="false" fo:text-indent="0cm" style:auto-text-indent="false" style:writing-mode="lr-tb"/>
      <style:text-properties fo:color="#ff3333" loext:opacity="100%" style:font-name="Calibri" fo:font-size="11pt" fo:font-style="italic" fo:background-color="transparent" style:font-size-asian="11pt" style:font-style-asian="italic" style:font-name-complex="Palatino" style:font-size-complex="11pt" style:font-style-complex="italic"/>
    </style:style>
    <style:style style:name="P30" style:family="paragraph" style:parent-style-name="FR1">
      <style:paragraph-properties fo:margin-left="0.07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Palatino1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Palatino" style:font-size-complex="11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name-complex="Palatino" style:font-size-complex="11pt"/>
    </style:style>
    <style:style style:name="P33" style:family="paragraph" style:parent-style-name="LETTERA">
      <style:paragraph-properties fo:margin-left="0.4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34" style:family="paragraph" style:parent-style-name="FR1">
      <style:paragraph-properties fo:margin-left="0.14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FR1" style:list-style-name="WW8Num2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name-complex="Palatino1" style:font-size-complex="11pt" style:font-weight-complex="normal"/>
    </style:style>
    <style:style style:name="P36" style:family="paragraph" style:parent-style-name="FR1" style:list-style-name="WW8Num2">
      <style:paragraph-properties fo:margin-top="0.176cm" fo:margin-bottom="0cm" style:contextual-spacing="false" fo:line-height="150%" fo:text-align="justify" style:justify-single-word="false"/>
      <style:text-properties style:font-name="Palatino1" fo:font-size="12pt" fo:font-weight="normal" style:font-size-asian="12pt" style:font-weight-asian="normal" style:font-name-complex="Palatino1" style:font-size-complex="12pt" style:font-weight-complex="normal"/>
    </style:style>
    <style:style style:name="P37" style:family="paragraph" style:parent-style-name="FR1" style:list-style-name="WW8Num2">
      <style:paragraph-properties fo:margin-top="0.176cm" fo:margin-bottom="0cm" style:contextual-spacing="false" fo:line-height="150%" fo:text-align="justify" style:justify-single-word="false"/>
    </style:style>
    <style:style style:name="P38" style:family="paragraph" style:parent-style-name="FR1" style:list-style-name="WW8Num2">
      <style:paragraph-properties fo:margin-top="0.176cm" fo:margin-bottom="0cm" style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P39" style:family="paragraph" style:parent-style-name="FR1" style:list-style-name="WW8Num2">
      <style:paragraph-properties fo:margin-top="0.176cm" fo:margin-bottom="0cm" style:contextual-spacing="false"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0" style:family="paragraph" style:parent-style-name="Heading_20_2">
      <style:paragraph-properties fo:text-align="justify" style:justify-single-word="false"/>
      <style:text-properties fo:color="#221f1f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Palatino1" style:font-size-complex="11pt" style:font-weight-complex="bold" style:text-scale="99%"/>
    </style:style>
    <style:style style:name="P41" style:family="paragraph" style:parent-style-name="Heading_20_2">
      <style:paragraph-properties fo:text-align="justify" style:justify-single-word="false"/>
      <style:text-properties fo:color="#221f1f" loext:opacity="100%" style:font-name="Palatino1" fo:font-size="10pt" style:text-underline-style="solid" style:text-underline-width="auto" style:text-underline-color="font-color" fo:font-weight="bold" style:font-size-asian="10pt" style:font-weight-asian="bold" style:font-name-complex="Palatino1" style:font-size-complex="10pt" style:font-weight-complex="bold" style:text-scale="99%"/>
    </style:style>
    <style:style style:name="P42" style:family="paragraph" style:parent-style-name="Standard" style:list-style-name="WW8Num2">
      <style:paragraph-properties fo:margin-top="0.176cm" fo:margin-bottom="0cm" style:contextual-spacing="false" fo:line-height="150%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2">
      <style:paragraph-properties fo:margin-top="0.176cm" fo:margin-bottom="0cm" style:contextual-spacing="false" fo:line-height="150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color="#000000" loext:opacity="100%" style:font-name="Calibri" fo:font-weight="bold" style:font-weight-asian="bold" style:font-name-complex="Calibri"/>
    </style:style>
    <style:style style:name="T3" style:family="text">
      <style:text-properties fo:color="#000000" loext:opacity="100%" style:font-name="Calibri" fo:font-weight="bold" style:font-name-asian="SimSun1" style:font-weight-asian="bold" style:font-name-complex="Calibri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font-name-asian="SimSun1" style:font-name-complex="Calibri"/>
    </style:style>
    <style:style style:name="T6" style:family="text">
      <style:text-properties fo:color="#000000" loext:opacity="100%" style:font-name="Symbol" fo:font-weight="bold" style:font-name-asian="Symbol" style:font-weight-asian="bold" style:font-name-complex="Symbol"/>
    </style:style>
    <style:style style:name="T7" style:family="text">
      <style:text-properties fo:color="#000000" loext:opacity="100%" style:font-name="Webdings" fo:font-weight="bold" style:font-name-asian="Webdings" style:font-weight-asian="bold" style:font-name-complex="Webdings"/>
    </style:style>
    <style:style style:name="T8" style:family="text">
      <style:text-properties fo:color="#000000" loext:opacity="100%" fo:font-style="italic" fo:background-color="transparent" loext:char-shading-value="0" style:font-style-asian="italic" style:font-name-complex="Calibri"/>
    </style:style>
    <style:style style:name="T9" style:family="text">
      <style:text-properties fo:color="#000000" loext:opacity="100%" fo:font-style="italic" fo:background-color="transparent" loext:char-shading-value="0" style:font-style-asian="italic" style:font-name-complex="Calibri" style:font-style-complex="italic"/>
    </style:style>
    <style:style style:name="T10" style:family="text">
      <style:text-properties fo:color="#000000" loext:opacity="100%" fo:background-color="transparent" loext:char-shading-value="0" style:font-name-complex="Calibri"/>
    </style:style>
    <style:style style:name="T11" style:family="text">
      <style:text-properties fo:color="#000000" loext:opacity="100%" style:font-name-complex="Calibri"/>
    </style:style>
    <style:style style:name="T12" style:family="text">
      <style:text-properties fo:color="#000000" loext:opacity="100%" fo:font-weight="normal" fo:background-color="transparent" loext:char-shading-value="0" style:font-weight-asian="normal" style:font-name-complex="Calibri" style:font-weight-complex="normal"/>
    </style:style>
    <style:style style:name="T13" style:family="text">
      <style:text-properties fo:color="#000000" loext:opacity="100%" fo:font-weight="normal" style:font-weight-asian="normal" style:font-name-complex="Calibri" style:font-weight-complex="normal"/>
    </style:style>
    <style:style style:name="T14" style:family="text">
      <style:text-properties fo:color="#000000" loext:opacity="100%" fo:font-weight="normal" style:font-weight-asian="normal" style:font-name-complex="Palatino" style:font-weight-complex="normal"/>
    </style:style>
    <style:style style:name="T15" style:family="text">
      <style:text-properties style:font-name="Symbol" fo:font-size="9pt" fo:font-weight="bold" style:font-name-asian="Symbol" style:font-size-asian="9pt" style:font-weight-asian="bold" style:font-name-complex="Symbol" style:font-size-complex="9pt"/>
    </style:style>
    <style:style style:name="T16" style:family="text">
      <style:text-properties style:use-window-font-color="true" loext:opacity="0%" style:font-name="Calibri" fo:font-size="11pt" fo:font-style="normal" style:text-underline-style="none" fo:font-weight="normal" fo:background-color="transparent" loext:char-shading-value="0" style:font-name-asian="Symbo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7" style:family="text">
      <style:text-properties style:use-window-font-color="true" loext:opacity="0%" fo:background-color="transparent" loext:char-shading-value="0" style:font-name-asian="Wingdings 2" style:font-name-complex="Calibri"/>
    </style:style>
    <style:style style:name="T18" style:family="text">
      <style:text-properties style:use-window-font-color="true" loext:opacity="0%" fo:background-color="transparent" loext:char-shading-value="0" style:font-name-complex="Calibri"/>
    </style:style>
    <style:style style:name="T19" style:family="text">
      <style:text-properties fo:font-weight="normal" style:font-weight-asian="normal" style:font-name-complex="Palatino1" style:font-weight-complex="normal"/>
    </style:style>
    <style:style style:name="T20" style:family="text">
      <style:text-properties fo:font-weight="normal" style:font-name-asian="Symbol" style:font-weight-asian="normal" style:font-name-complex="Palatino1" style:font-weight-complex="normal"/>
    </style:style>
    <style:style style:name="T21" style:family="text">
      <style:text-properties fo:font-variant="small-caps" style:font-name="Palatino1" fo:font-size="10pt" style:text-underline-style="none" style:font-size-asian="10pt" style:font-name-complex="Palatino1" style:font-size-complex="10pt"/>
    </style:style>
    <style:style style:name="T22" style:family="text">
      <style:text-properties fo:font-variant="small-caps" style:font-name="Palatino1" fo:font-size="10pt" style:text-underline-style="none" fo:font-weight="bold" style:font-size-asian="10pt" style:font-weight-asian="bold" style:font-name-complex="Palatino1" style:font-size-complex="10pt" style:font-weight-complex="bold"/>
    </style:style>
    <style:style style:name="T23" style:family="text">
      <style:text-properties fo:font-variant="small-caps" style:text-underline-style="none" style:font-name-complex="Palatino1"/>
    </style:style>
    <style:style style:name="T24" style:family="text">
      <style:text-properties fo:color="#221f1f" loext:opacity="100%" style:font-name="Calibri" fo:font-size="9pt" style:font-size-asian="9pt" style:font-name-complex="Calibri" style:font-size-complex="9pt"/>
    </style:style>
    <style:style style:name="T25" style:family="text">
      <style:text-properties fo:color="#221f1f" loext:opacity="100%" style:font-name="ArialMT" fo:font-size="9pt" fo:font-weight="bold" style:font-size-asian="9pt" style:font-weight-asian="bold" style:font-name-complex="ArialMT" style:font-size-complex="9pt" style:font-weight-complex="bold"/>
    </style:style>
    <style:style style:name="T26" style:family="text">
      <style:text-properties fo:color="#221f1f" loext:opacity="100%" style:font-name="Palatino1" fo:font-size="10pt" fo:font-weight="bold" style:font-size-asian="10pt" style:font-weight-asian="bold" style:font-name-complex="Palatino1" style:font-size-complex="10pt" style:font-weight-complex="bold"/>
    </style:style>
    <style:style style:name="T27" style:family="text">
      <style:text-properties fo:color="#221f1f" loext:opacity="100%" style:font-name-complex="ArialMT"/>
    </style:style>
    <style:style style:name="T28" style:family="text">
      <style:text-properties fo:color="#221f1f" loext:opacity="100%" style:font-name-complex="Palatino1"/>
    </style:style>
    <style:style style:name="T29" style:family="text">
      <style:text-properties style:font-name="Palatino1" fo:font-size="10pt" fo:letter-spacing="-0.014cm" fo:font-weight="bold" style:font-size-asian="10pt" style:font-weight-asian="bold" style:font-name-complex="Palatino1" style:font-size-complex="10pt" style:font-weight-complex="bold"/>
    </style:style>
    <style:style style:name="T30" style:family="text">
      <style:text-properties style:font-name-complex="Calibri"/>
    </style:style>
    <style:style style:name="T31" style:family="text">
      <style:text-properties style:font-name-complex="Calibri" style:font-weight-complex="bold"/>
    </style:style>
    <style:style style:name="T32" style:family="text">
      <style:text-properties style:font-name-asian="Symbol" style:font-name-complex="Palatino1"/>
    </style:style>
    <style:style style:name="T33" style:family="text">
      <style:text-properties fo:font-weight="bold" style:font-name-asian="Symbol" style:font-weight-asian="bold" style:font-name-complex="Palatino1" style:font-weight-complex="bold"/>
    </style:style>
    <style:style style:name="T34" style:family="text">
      <style:text-properties style:font-name-complex="Palatino"/>
    </style:style>
    <style:style style:name="T35" style:family="text">
      <style:text-properties fo:letter-spacing="-0.014cm" style:font-name-complex="Palatino1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name-complex="Palatino1" style:font-style-complex="normal" style:font-weight-complex="normal"/>
    </style:style>
    <style:style style:name="T3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letter-spacing="-0.002cm" fo:background-color="transparent" loext:char-shading-value="0" style:font-name-complex="Calibri"/>
    </style:style>
    <style:style style:name="T40" style:family="text">
      <style:text-properties fo:background-color="transparent" loext:char-shading-value="0" style:font-name-complex="Calibri"/>
    </style:style>
    <style:style style:name="T41" style:family="text">
      <style:text-properties style:font-name="Webdings" fo:font-size="9pt" fo:font-weight="bold" style:font-name-asian="Webdings" style:font-size-asian="9pt" style:font-weight-asian="bold" style:font-name-complex="Webdings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DICHIARAZIONE PERSISTENZA DEI REQUISITI ALLOGGI E.R.P. </text:p>
            <text:p text:style-name="P2">( L.R.96/96 E S.M.I.)</text:p>
          </table:table-cell>
        </table:table-row>
      </table:table>
      <text:p text:style-name="P18"/>
      <text:p text:style-name="P19"><text:span text:style-name="T30">Io</text:span><text:span text:style-name="T31"> sottoscritto/a NOME ________________________________ COGNOME ____________________________________ </text:span></text:p>
      <text:p text:style-name="P20">nato/a a ___________________________________ prov. (______) il <text:s/>______________________________ </text:p>
      <text:p text:style-name="P20">C.F.: _______________________________________ - tel. ______________________________ , </text:p>
      <text:p text:style-name="P20">assegnatario/a dell’alloggio e.r.p. di proprietà comunale sito in Montesilvano (PE) Via _____________________________________ n° _____ int.____scala_______ piano__________ e ivi residente,</text:p>
      <text:p text:style-name="P20"/>
      <text:p text:style-name="P27">consapevole delle sanzioni penali e della decadenza dai benefici conseguiti, nel caso di dichiarazioni non veritiere, di formazione o uso di atti falsi ai sensi degli artt. 46 e 47 del D.P.R. 28 dicembre 2000, n. 445, in riferimento allo status di conduttore di alloggio di Edilizia Residenziale Pubblica, secondo quanto previsto dalla L.R. n.96/96 e s.m.i. “Norme per l'assegnazione e la gestione degli alloggi di edilizia residenziale pubblica e per la determinazione dei relativi canoni di locazione”,</text:p>
      <text:p text:style-name="P28">DICHIARO </text:p>
      <text:p text:style-name="P29"/>
      <text:p text:style-name="P33"><text:span text:style-name="T32">consapevole delle sanzioni penali e della decadenza dai benefici conseguiti, nel caso di dichiarazioni non veritiere, di formazione o uso di atti falsi ai sensi degli artt. 46 e 47 del D.P.R. 28 dicembre 2000, n. 445, in riferimento allo status di conduttore di alloggio di Edilizia Residenziale Pubblica, secondo quanto previsto dalla L.R. n.18 del 23/07/2018 recante ad oggetto “Modifiche alla legge regionale 25 ottobre 1996, n.96 [Norme per l'assegnazione e la gestione degli alloggi di edilizia residenziale pubblica e per la determinazione dei relativi canoni di locazione]”,</text:span><text:span text:style-name="T33"> </text:span><text:span text:style-name="T20">e nello specifico all'art.3 della citata L.R. n.18/2018 (Modifiche all'articolo 34 della L.R. 96/1996),</text:span></text:p>
      <text:p text:style-name="P30"/>
      <text:list xml:id="list127615871" text:style-name="WW8Num2">
        <text:list-item>
          <text:p text:style-name="P35">DI NON AVER PERDUTO E DI POSSEDERE ALLA DATA DELLA PRESENTE DICHIARAZIONE I REQUISITI PRESCRITTI PER L'ASSEGNAZIONE DEGLI ALLOGGI E.R.P. DI CUI A<text:span text:style-name="T9">LL'ART.2 L.R.96/96 E S.M.I</text:span> ;</text:p>
        </text:list-item>
        <text:list-item>
          <text:p text:style-name="P35">DI NON AVER CEDUTO IN TUTTO O IN PARTE L'ALLOGGIO ASSEGNATOMI;</text:p>
        </text:list-item>
        <text:list-item>
          <text:p text:style-name="P35">DI OCCUPARE STABILMENTE L'ALLOGGIO ASSEGNATOMI E DI NON AVERNE MODIFICATO LA DESTINAZIONE D'USO;</text:p>
        </text:list-item>
        <text:list-item>
          <text:p text:style-name="P35">DI NON AVER MESSO IN ATTO UN ALLACCIAMENTO ABUSIVO ALLE UTENZE ELETTRICHE, IDRICHE, ENERGETICHE E TELEFONICHE;</text:p>
        </text:list-item>
        <text:list-item>
          <text:p text:style-name="P35">DI NON AVERE ACQUISTATO, SUCCESSIVAMENTE ALL'ASSEGNAZIONE, TITOLARITÀ DI DIRITTI DI PROPRIETÀ, USUFRUTTO, USO ED ABITAZIONE SU ALLOGGIO ADEGUATO ALLE ESIGENZE DEL NUCLEO FAMILIARE;</text:p>
        </text:list-item>
        <text:list-item>
          <text:p text:style-name="P35">CHE NÉ IL/LA SOTTOSCRITTO/A NÈ ALTRO COMPONENTE DEL NUCLEO FAMILIARE O COMUNQUE COABITANTE ABBIA ADIBITO L'ALLOGGIO E/O LE ZONE <text:soft-page-break/>LIMITROFE QUALI PERTINENZE DI QUEST'ULTIMO AD UNA O PIU' ATTIVITA' ILLECITE, RILEVATE IN FLAGRANZA DI REATO; </text:p>
        </text:list-item>
        <text:list-item>
          <text:p text:style-name="P36"><text:span text:style-name="T1">CHE NÈ IL/LA SOTTOSCRITTO/A, NÈ OGNI COMPONENTE DEL PROPRIO NUCLEO FAMILIARE O COMUNQUE COABITANTE, SUCCESSIVAMENTE ALL'ASSEGNAZIONE, ABBIA RIPORTATO CONDANNE PENALI PASSATE IN GIUDICATO PER UNO DEI REATI PREVISTI DAGLI ARTICOLI </text:span><text:a xlink:type="simple" xlink:href="http://www.normattiva.it/uri-res/N2Ls?urn:nir:stato:decreto.presidente.repubblica:1988;447~art51!vig=" office:target-frame-name="_blank" xlink:show="new" text:style-name="Internet_20_link" text:visited-style-name="Visited_20_Internet_20_Link"><text:span text:style-name="T1">51</text:span></text:a><text:span text:style-name="T1">, COMMA 3 BIS E/O </text:span><text:a xlink:type="simple" xlink:href="http://www.normattiva.it/uri-res/N2Ls?urn:nir:stato:decreto.presidente.repubblica:1988;447~art380!vig=" office:target-frame-name="_blank" xlink:show="new" text:style-name="Internet_20_link" text:visited-style-name="Visited_20_Internet_20_Link"><text:span text:style-name="T1">380</text:span></text:a><text:span text:style-name="T1"> DEL CODICE DI PROCEDURA PENALE, DELL'</text:span><text:a xlink:type="simple" xlink:href="http://www.normattiva.it/uri-res/N2Ls?urn:nir:stato:decreto.presidente.repubblica:1990;309~art73!vig=" office:target-frame-name="_blank" xlink:show="new" text:style-name="Internet_20_link" text:visited-style-name="Visited_20_Internet_20_Link"><text:span text:style-name="T1">ARTICOLO 73, COMMA 5, DEL TESTO UNICO APPROVATO CON D.P.R. 309/1990</text:span></text:a><text:span text:style-name="T1">, NONCHE' PER I REATI DI USURA, FAVOREGGIAMENTO E/O SFRUTTAMENTO DELLA PROSTITUZIONE, GIOCO D'AZZARDO, DETENZIONE E/O PORTO ABUSIVO DI ARMI, TRAFFICO DI ARMI, RICICLAGGIO DI DENARO PROVENIENTE DA ATTIVITA' ILLECITE; (</text:span><text:a xlink:type="simple" xlink:href="http://www2.consiglio.regione.abruzzo.it/leggi_tv/abruzzo_lr/1996/lr96096.htm#_ftn87" office:name="_ftnref87" text:style-name="Internet_20_link" text:visited-style-name="Visited_20_Internet_20_Link"><text:span text:style-name="T1">[87]</text:span></text:a><text:span text:style-name="T1">); </text:span></text:p>
        </text:list-item>
        <text:list-item>
          <text:p text:style-name="P37"><text:span text:style-name="T16">DI NON AVER OSPITATO STABILMENTE PRESSO L'ALLOGGIO ASSEGNATOMI UNO O PIU' SOGGETTI COLTI IN FLAGRANZA DI REATO, PER UNO DEI REATI PREVISTI DAGLI ARTICOLI </text:span><text:a xlink:type="simple" xlink:href="http://www.normattiva.it/uri-res/N2Ls?urn:nir:stato:decreto.presidente.repubblica:1988;447~art51!vig=" office:target-frame-name="_blank" xlink:show="new" text:style-name="Internet_20_link" text:visited-style-name="Visited_20_Internet_20_Link"><text:span text:style-name="T1">51</text:span></text:a><text:span text:style-name="T16">, COMMA 3-BIS E/O </text:span><text:a xlink:type="simple" xlink:href="http://www.normattiva.it/uri-res/N2Ls?urn:nir:stato:decreto.presidente.repubblica:1988;447~art380!vig=" office:target-frame-name="_blank" xlink:show="new" text:style-name="Internet_20_link" text:visited-style-name="Visited_20_Internet_20_Link"><text:span text:style-name="T1">380</text:span></text:a><text:span text:style-name="T16"> DEL CODICE DI PROCEDURA PENALE, DELL'</text:span><text:a xlink:type="simple" xlink:href="http://www.normattiva.it/uri-res/N2Ls?urn:nir:stato:decreto.presidente.repubblica:1990;309~art73!vig=" office:target-frame-name="_blank" xlink:show="new" text:style-name="Internet_20_link" text:visited-style-name="Visited_20_Internet_20_Link"><text:span text:style-name="T1">ARTICOLO 73, COMMA 5, DEL TESTO UNICO APPROVATO CON D.P.R. 309/1990</text:span></text:a><text:span text:style-name="T16">, NONCHE' PER I REATI DI USURA, FAVOREGGIAMENTO E/O SFRUTTAMENTO DELLA PROSTITUZIONE, GIOCO D'AZZARDO, DETENZIONE E/O PORTO ABUSIVO DI ARMI, TRAFFICO DI ARMI, RICICLAGGIO DI DENARO PROVENIENTE DA ATTIVITA' ILLECITE; </text:span></text:p>
        </text:list-item>
        <text:list-item>
          <text:p text:style-name="P37"><text:span text:style-name="T16">DI NON AVER RIPORTATO CONDANNE, ANCHE NON DEFINITIVE, IVI COMPRESI I CASI DI PATTEGGIAMENTO EX </text:span><text:a xlink:type="simple" xlink:href="https://www.normattiva.it/uri-res/N2Ls?urn:nir:stato:decreto.del.presidente.della.repubblica:1988-09-22;447~art444!vig=" office:target-frame-name="_blank" xlink:show="new" text:style-name="Internet_20_link" text:visited-style-name="Visited_20_Internet_20_Link"><text:span text:style-name="T1">ARTICOLO 444 DEL CODICE DI PROCEDURA PENALE</text:span></text:a><text:span text:style-name="T16">, PER I REATI PREVISTI DALL'</text:span><text:a xlink:type="simple" xlink:href="https://www.normattiva.it/uri-res/N2Ls?urn:nir:stato:decreto.legge:2013-08-14;93~art3bis!vig=" office:target-frame-name="_blank" xlink:show="new" text:style-name="Internet_20_link" text:visited-style-name="Visited_20_Internet_20_Link"><text:span text:style-name="T1">ARTICOLO 3-BIS DEL DECRETO-LEGGE 14 AGOSTO 2013, N. 93</text:span></text:a><text:span text:style-name="T16"> (DISPOSIZIONI URGENTI IN MATERIA DI SICUREZZA E PER IL CONTRASTO DELLA VIOLENZA DI GENERE, NONCHÉ IN TEMA DI PROTEZIONE CIVILE E DI COMMISSARIAMENTO DELLE PROVINCE), CONVERTITO, CON MODIFICAZIONI, DALLA </text:span><text:a xlink:type="simple" xlink:href="https://www.normattiva.it/uri-res/N2Ls?urn:nir:stato:legge:2013-10-15;119!vig=" office:target-frame-name="_blank" xlink:show="new" text:style-name="Internet_20_link" text:visited-style-name="Visited_20_Internet_20_Link"><text:span text:style-name="T1">LEGGE 15 OTTOBRE 2013, N. 119</text:span></text:a><text:span text:style-name="T16">.;</text:span></text:p>
        </text:list-item>
        <text:list-item>
          <text:p text:style-name="P38"><text:span text:style-name="T17">DI NON ESSERE DESTINATARIO </text:span><text:span text:style-name="T18">DI</text:span><text:span text:style-name="T10"> DICHIARAZIONE DI DECADENZA DALL'ASSEGNAZIONE DI ALLOGGI DI SERVIZI ABITATIVI PUBBLICI PER MO</text:span><text:span text:style-name="T11">ROSITÀ' COLPEVOLE, IN RELAZIONE AL PAGAMENTO DEL CANONE DI LOCAZIONE OVVERO AL RIMBORSO DELLE SPESE, AD ECCEZIONE DEI CASI DI CUI AL TERZO COMMA DELL'ARTICOLO 30 DELLA L.R.96/96 E S.M.I. “MOROSITÀ NEL PAGAMENTO DEL CANONE”;</text:span></text:p>
        </text:list-item>
        <text:list-item>
          <text:p text:style-name="P39">CHE L'ASSEGNAZIONE DELL'ALLOGGIO DI CUI AL CONTRATTO SOTTOSCRITTO IN DATA_________________________ E' :</text:p>
          <text:list>
            <text:list-item>
              <text:list>
                <text:list-header>
                  <text:p text:style-name="P39"><text:span text:style-name="T41"></text:span><text:span text:style-name="T15"> </text:span><text:s/>DEFINITIVA<text:tab/><text:tab/><text:tab/><text:tab/><text:span text:style-name="T41"></text:span><text:span text:style-name="T15"> </text:span><text:s/>TEMPORANEA (ALLOGGIO PARCHEGGIO)</text:p>
                </text:list-header>
              </text:list>
            </text:list-item>
          </text:list>
        </text:list-item>
        <text:list-item>
          <text:p text:style-name="P42">DI ESSERE IN REGOLA CON IL PAGAMENTO DEL CANONE MENSILE DI LOCAZIONE PER L'ALLOGGIO ASSEGNATOMI CHE AMMONTA AD €____________________________, OVVERO DI AVER CORRISPOSTO REGOLARMENTE IL CANONE DI LOCAZIONE PER L'ALLOGGIO ASSEGNATOMI FINO ALLA DATA : _____/_________/____________;</text:p>
        </text:list-item>
        <text:list-item>
          <text:p text:style-name="P39"><text:span text:style-name="T19">DI NON FRUIRE DI UN REDDITO ANNUO COMPLESSIVO, RIFERITO ALL'INTERO NUCLEO FAMILIARE, SUPERIORE AL LIMITE MASSIMO PER LA PERMANENZA </text:span><text:span text:style-name="T37">STABILITO DALL'ART.2 </text:span><text:span text:style-name="T36">LETT.F) </text:span><text:span text:style-name="T38">L.R.96/96 E S.M.I <text:s/>SECONDO LE INDICAZIONI DI CUI </text:span><text:span text:style-name="T37"><text:s/>A</text:span><text:span text:style-name="T38">LL'ART.35 DELLA L.R.96/96 E S.M.I : </text:span></text:p>
        </text:list-item>
        <text:list-item>
          <text:p text:style-name="P43"><text:soft-page-break/><text:span text:style-name="T30">CHE I COMPONENTI IL MIO NUCLEO FAMILIARE O COMUNQUE COABITANTI STABILMENTE NELL'ALLOGGIO ASSEGNATOMI, ME COMPRESO, ED I RISPETTIVI REDDITI (riferiti all'ultima dichiarazione fiscale 2020) </text:span><text:span text:style-name="T34">SONO COME DI SEGUITO INDICATI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3">n°</text:p>
          </table:table-cell>
          <table:table-cell table:style-name="Tabella2.A1" office:value-type="string">
            <text:p text:style-name="P3">Cognome e nome</text:p>
          </table:table-cell>
          <table:table-cell table:style-name="Tabella2.A1" office:value-type="string">
            <text:p text:style-name="P3">Luogo e data di nascita</text:p>
          </table:table-cell>
          <table:table-cell table:style-name="Tabella2.A1" office:value-type="string">
            <text:p text:style-name="P3">Redditi da Lavoro dipendente</text:p>
          </table:table-cell>
          <table:table-cell table:style-name="Tabella2.A1" office:value-type="string">
            <text:p text:style-name="P3">Redditi da pensione</text:p>
          </table:table-cell>
          <table:table-cell table:style-name="Tabella2.A1" office:value-type="string">
            <text:p text:style-name="P3">Redditi da lavoro autonomo</text:p>
          </table:table-cell>
          <table:table-cell table:style-name="Tabella2.A1" office:value-type="string">
            <text:p text:style-name="P3">Proprietà di immobili o terreni</text:p>
          </table:table-cell>
          <table:table-cell table:style-name="Tabella2.H1" office:value-type="string">
            <text:p text:style-name="P3">Codice Fiscale</text:p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1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32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H2" office:value-type="string">
            <text:p text:style-name="P4"/>
          </table:table-cell>
        </table:table-row>
      </table:table>
      <text:p text:style-name="P24"/>
      <text:p text:style-name="P22"><text:soft-page-break/>SITUAZIONI PARTICOLARI DA SEGNALARE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Si allegano: </text:p>
      <text:p text:style-name="P21">• DOCUMENTO DI IDENTITA' IN CORSO DI VALIDITA' DEL DICHIARANTE</text:p>
      <text:p text:style-name="P21">• MODELLO ISEE IN CORSO DI VALIDITA';</text:p>
      <text:p text:style-name="P23"/>
      <text:p text:style-name="P25"><text:tab/><text:span text:style-name="T27">Luogo, …………………….... data …………………………….<text:tab/><text:tab/><text:tab/><text:tab/><text:tab/><text:tab/><text:tab/></text:span><text:span text:style-name="T28">Firma</text:span></text:p>
      <text:h text:style-name="P40" text:outline-level="2"/>
      <text:p text:style-name="P25"><text:span text:style-name="T35"><text:s/><text:tab/><text:tab/><text:tab/><text:tab/><text:tab/><text:tab/><text:tab/><text:tab/><text:tab/><text:tab/><text:tab/><text:tab/></text:span><text:span text:style-name="T23">________________________________</text:span></text:p>
      <text:p text:style-name="P24"/>
      <text:p text:style-name="P26">Informativa resa ai sensi degli articoli 13-14 del GDPR 2016/679</text:p>
      <text:p text:style-name="P6">Gentile Signore/a,</text:p>
      <text:p text:style-name="P6">ai sensi dell’art. 13 del Regolamento UE 2016/679 ed in relazione alle informazioni di cui si entrerà in possesso, ai fini della tutela delle persone e altri soggetti in materia di trattamento di dati personali, si informa quanto segue:</text:p>
      <text:p text:style-name="P7">1. Finalità del Trattamento</text:p>
      <text:p text:style-name="P14"><text:span text:style-name="T10">I dati da Lei forniti verranno utilizzati allo scopo e per il fine dell’espletamento del procedimento e delle attività connesse con quanto previsto dalla Legge Regionale 96/1996 e 18/2018, nei limiti necessari per perseguire le predette</text:span><text:span text:style-name="T39"> </text:span><text:span text:style-name="T40">finalità.</text:span></text:p>
      <text:p text:style-name="P7">2. Modalità del Trattamento</text:p>
      <text:p text:style-name="P14"><text:span text:style-name="T12">Le modalità con la quale verranno trattati i dati personali contemplano </text:span><text:span text:style-name="T13">raccolta, registrazione, conservazione, elaborazione, modificazione, selezione, estrazione, raffronto, utilizzo, interconnessione, blocco, comunicazione, diffusione, cancellazione, distribuzione dei dati personali, ovvero la combinazione di due o più di tali operazioni. Tali dati</text:span><text:span text:style-name="T14"> </text:span><text:span text:style-name="T13">verranno trattati per finalità di rilevante interesse pubblico (ai sensi dell'art. 73 comma 2 lett.b del Codice Privacy) connesse e strumentali esclusivamente alla verifica requisiti art. 3 L.R. n.18 del 23/07/2018 utilizzando strumenti idonei a garantirne la sicurezza e la riservatezza. I dati potranno essere trattati anche utilizzando strumenti automatizzati atti a memorizzare, gestire e trasmettere i dati stessi secondo le procedure previste dal Documento Programmatico della Sicurezza in vigore nell'ente.</text:span></text:p>
      <text:p text:style-name="P7">3. Conferimento dei dati</text:p>
      <text:p text:style-name="P15">La informiamo sulla natura obbligatoria del conferimento dei dati e anche sulla inevitabile impossibilità da parte nostra di erogare i servizi e adempiere agli obblighi nei suoi confronti conseguente al <text:soft-page-break/>suo eventuale rifiuto di conferire i dati e di autorizzarne la comunicazione alle suddette categorie di soggetti.</text:p>
      <text:p text:style-name="P7">4. Comunicazione e diffusione dei dati</text:p>
      <text:p text:style-name="P13"><text:span text:style-name="T10">I dati forniti </text:span><text:span text:style-name="T8">saranno</text:span><text:span text:style-name="T10"> comunicati per competenza agli enti coinvolti per competenza: ATER, Commissione ERP, Comune di Montesilvano, altri enti pubblici o privati coinvolti per competenza. </text:span><text:span text:style-name="T12"><text:s/>La informiamo, inoltre, che i suoi dati potranno essere trattati anche da Enti pubblici e privati coinvolti nell'attività di verifica requisiti art. 3 L.R. n.18 del 23/07/2018 di alloggi ERP.</text:span><text:span text:style-name="T11"> </text:span></text:p>
      <text:p text:style-name="P7">5. Titolare del Trattamento</text:p>
      <text:p text:style-name="P14"><text:span text:style-name="T10">Il titolare del trattamento dei dati personali è </text:span><text:span text:style-name="T30">l'Azienda speciale per i servizi sociali del Comune di Montesilvano – Piazza I. Montanelli n.2 – 65015 – Montesilvano (PE)</text:span></text:p>
      <text:p text:style-name="P12">6. Diritti dell’interessato</text:p>
      <text:p text:style-name="P10">In ogni momento, Lei potrà esercitare, ai sensi degli articoli dal 15 al 22 del Regolamento UE n. 2016/679, il diritto di:</text:p>
      <text:p text:style-name="P10">a) chiedere la conferma dell’esistenza o meno di propri dati personali;</text:p>
      <text:p text:style-name="P10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0">c) ottenere la rettifica e la cancellazione dei dati;</text:p>
      <text:p text:style-name="P10">d) ottenere la limitazione del trattamento;</text:p>
      <text:p text:style-name="P10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10">f) opporsi al trattamento in qualsiasi momento ed anche nel caso di trattamento per finalità di marketing diretto;</text:p>
      <text:p text:style-name="P10">g) opporsi ad un processo decisionale automatizzato relativo alle persone fisiche, compresa la profilazione.</text:p>
      <text:p text:style-name="P1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0">i) revocare il consenso in qualsiasi momento senza pregiudicare la liceità del trattamento basata sul consenso prestato prima della revoca;</text:p>
      <text:p text:style-name="P10">j) proporre reclamo a un’autorità di controllo.</text:p>
      <text:p text:style-name="P8"><text:span text:style-name="T24">Può esercitare i Suoi diritti con richiesta scritta inviata a: Azienda speciale per i servizi sociali del Comune di Montesilvano – Piazza I.Montanelli n.2 o all’indirizzo mail </text:span><text:a xlink:type="simple" xlink:href="mailto:info@aziendasociale.it" text:style-name="Internet_20_link" text:visited-style-name="Visited_20_Internet_20_Link"><text:span text:style-name="Internet_20_link"><text:span text:style-name="T24">info@aziendasociale.it</text:span></text:span></text:a></text:p>
      <text:p text:style-name="P11"/>
      <text:p text:style-name="P11">Io sottoscritto/a dichiaro di aver ricevuto l’informativa che precede.</text:p>
      <text:p text:style-name="P9"/>
      <text:p text:style-name="P8"><text:span text:style-name="T25">Luogo, …………………….... data …………………………….<text:tab/><text:tab/><text:tab/><text:tab/><text:tab/><text:tab/><text:tab/><text:tab/><text:tab/><text:tab/><text:tab/></text:span><text:span text:style-name="T26">Firma</text:span></text:p>
      <text:h text:style-name="P41" text:outline-level="2"/>
      <text:p text:style-name="P17"><text:span text:style-name="T29"><text:s/><text:tab/><text:tab/><text:tab/></text:span><text:span text:style-name="T21">________________________________</text:span></text:p>
      <text:p text:style-name="P10">Io sottoscritto/a alla luce dell’informativa ricevuta:</text:p>
      <text:p text:style-name="P16"><text:span text:style-name="T7"></text:span><text:span text:style-name="T6"> </text:span><text:span text:style-name="T2">esprimo il consenso <text:s/>-</text:span><text:span text:style-name="T3"> <text:s/></text:span><text:span text:style-name="T7"></text:span><text:span text:style-name="T6"> <text:s/></text:span><text:span text:style-name="T2">NON esprimo il consenso </text:span><text:span text:style-name="T4">al trattamento dei miei dati personali inclusi quelli considerati come categorie particolari di dati.</text:span></text:p>
      <text:p text:style-name="P16"><text:span text:style-name="T7"></text:span><text:span text:style-name="T6"> </text:span><text:span text:style-name="T4"><text:s/></text:span><text:span text:style-name="T2">esprimo il consenso <text:s/>-</text:span><text:span text:style-name="T3"> </text:span><text:span text:style-name="T7"></text:span><text:span text:style-name="T6"> <text:s/></text:span><text:span text:style-name="T2">NON esprimo il consenso </text:span><text:span text:style-name="T4">alla comunicazione dei miei dati personali d enti pubblici e società di natura privata per le finalità indicate nell’informativa.</text:span></text:p>
      <text:p text:style-name="P16"><text:span text:style-name="T7"></text:span><text:span text:style-name="T6"> </text:span><text:span text:style-name="T5"><text:s/></text:span><text:span text:style-name="T2">esprimo il consenso <text:s/>-</text:span><text:span text:style-name="T6"> </text:span><text:span text:style-name="T7"></text:span><text:span text:style-name="T6"> </text:span><text:span text:style-name="T3"><text:s/></text:span><text:span text:style-name="T2">NON esprimo il consenso </text:span><text:span text:style-name="T4">al trattamento delle categorie particolari dei miei dati personali così come indicati nell’informativa che precede.</text:span></text:p>
      <text:p text:style-name="P5"/>
      <text:p text:style-name="P8"><text:span text:style-name="T25">Luogo, …………………….... data …………………………….<text:tab/><text:tab/><text:tab/><text:tab/><text:tab/><text:tab/><text:tab/><text:tab/><text:tab/><text:tab/><text:tab/></text:span><text:span text:style-name="T26">Firma</text:span></text:p>
      <text:h text:style-name="P41" text:outline-level="2"/>
      <text:p text:style-name="P17"><text:span text:style-name="T29"><text:s/><text:tab/> <text:s text:c="2"/><text:tab/><text:tab/> <text:s text:c="5"/></text:span><text:span text:style-name="T22">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ebdings" svg:font-family="Webdings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Palatino1" svg:font-family="Palatino" style:font-family-generic="roman" style:font-pitch="variable"/>
    <style:font-face style:name="Palatino" svg:font-family="Palatino, 'MS PMinch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cm" style:contextual-spacing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3.762cm" fo:margin-right="0cm" fo:margin-top="0.12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34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it" style:country-complex="I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1" style:family="paragraph">
      <style:paragraph-properties fo:margin-top="0.106cm" fo:margin-bottom="0cm" style:contextual-spacing="false" fo:line-height="115%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top="0.141cm" fo:margin-bottom="0cm" style:contextual-spacing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it" fo:country="IT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704cm" fo:margin-right="0cm" fo:margin-top="0.009cm" fo:margin-bottom="0cm" style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TTERA" style:family="paragraph">
      <style:paragraph-properties fo:margin-left="0.801cm" fo:margin-right="0cm" fo:text-align="start" style:justify-single-word="false" fo:orphans="0" fo:widows="0" fo:hyphenation-ladder-count="no-limit" fo:text-indent="-0.4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SimSun1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font-name="Calibri" fo:font-family="Calibri" style:font-family-generic="swiss" style:font-pitch="variable" fo:font-size="12pt" style:font-size-asian="12pt" style:font-name-complex="Palatino" style:font-family-complex="Palatino, 'MS PMincho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alatino" fo:font-family="Palatino, 'MS PMincho'" style:font-family-generic="roman" style:font-pitch="variable" fo:font-size="8pt" fo:letter-spacing="normal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WW8Num3z1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 style:language-complex="it" style:country-complex="I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WW8Num4z1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 style:language-complex="it" style:country-complex="I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ListLabel_20_3" style:display-name="ListLabel 3" style:family="text">
      <style:text-properties fo:font-size="8pt" fo:letter-spacing="normal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complex="it" style:country-complex="IT"/>
    </style:style>
    <style:style style:name="ListLabel_20_1" style:display-name="ListLabel 1" style:family="text">
      <style:text-properties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it" style:country-complex="I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color="#0000ff" loext:opacity="100%" style:text-position="0% 100%" fo:font-size="12pt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41cm" fo:margin-bottom="0cm" style:contextual-spacing="false" fo:text-align="center" style:justify-single-word="false"/>
    </style:style>
    <style:page-layout style:name="Mpm1" style:page-usage="mirrored">
      <style:page-layout-properties fo:page-width="29.7cm" fo:page-height="21.001cm" style:num-format="1" style:print-orientation="landscape" fo:margin-top="0.709cm" fo:margin-bottom="0.57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6cm" fo:margin-left="0cm" fo:margin-right="0cm" fo:margin-top="0.857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09cm" fo:margin-bottom="1.53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19-09-18T14:56:00</meta:creation-date>
    <dc:date>2021-01-28T19:47:14.51</dc:date>
    <meta:print-date>2020-12-15T12:23:00</meta:print-date>
    <meta:editing-cycles>6</meta:editing-cycles>
    <meta:editing-duration>P23DT22H53M57S</meta:editing-duration>
    <meta:generator>LibreOffice/7.1.1.2$Windows_X86_64 LibreOffice_project/fe0b08f4af1bacafe4c7ecc87ce55bb426164676</meta:generator>
    <meta:document-statistic meta:table-count="2" meta:image-count="0" meta:object-count="0" meta:page-count="5" meta:paragraph-count="75" meta:word-count="1527" meta:character-count="11317" meta:non-whitespace-character-count="9789"/>
  </office:meta>
</office:document-meta>
</file>