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Arial1" svg:font-family="Arial" style:font-family-generic="swiss"/>
    <style:font-face style:name="Helvetica-Bold" svg:font-family="Helvetica-Bold" style:font-family-generic="swiss"/>
    <style:font-face style:name="Palatino" svg:font-family="Palatino, 'Yu Gothic'" style:font-family-generic="swiss"/>
    <style:font-face style:name="Impact" svg:font-family="Impact" style:font-pitch="variable"/>
    <style:font-face style:name="Vrinda" svg:font-family="Vrinda" style:font-pitch="variable"/>
    <style:font-face style:name="Lato Medium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TTE1D07820t00" svg:font-family="TTE1D07820t00" style:font-family-generic="roman" style:font-pitch="variable"/>
    <style:font-face style:name="TTE1D377C0t00" svg:font-family="TTE1D377C0t00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f96d5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TE1D377C0t00" fo:font-size="9.5pt" style:font-size-asian="9.5pt"/>
    </style:style>
    <style:style style:name="P5" style:family="paragraph" style:parent-style-name="Standard">
      <style:paragraph-properties fo:text-align="justify" style:justify-single-word="false"/>
      <style:text-properties style:font-name="TTE1D377C0t00" fo:font-size="9.5pt" style:font-size-asian="9.5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P7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3b29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0f96d5" style:font-size-asian="11pt" style:font-size-complex="11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officeooo:paragraph-rsid="000f96d5" style:font-size-asian="11pt" style:font-size-complex="11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officeooo:rsid="000f96d5" officeooo:paragraph-rsid="000f96d5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Calibri" fo:font-size="11pt" fo:font-weight="bold" officeooo:paragraph-rsid="001739f9" style:font-name-asian="Vrinda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739f9" style:font-name-asian="Vrinda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739f9" style:font-name-asian="Impact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739f9"/>
    </style:style>
    <style:style style:name="P18" style:family="paragraph" style:parent-style-name="Standard">
      <style:paragraph-properties style:line-height-at-least="0.353cm" fo:text-align="justify" style:justify-single-word="false" style:text-autospace="none"/>
      <style:text-properties officeooo:paragraph-rsid="001739f9"/>
    </style:style>
    <style:style style:name="P19" style:family="paragraph" style:parent-style-name="Standard">
      <style:paragraph-properties fo:text-align="justify" style:justify-single-word="false"/>
      <style:text-properties fo:color="#221f1f" loext:opacity="100%" style:font-name="Palatino" fo:font-size="8pt" officeooo:paragraph-rsid="001739f9" style:font-size-asian="8pt" style:font-name-complex="Palatino" style:font-size-complex="8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Palatino" fo:font-size="8pt" officeooo:paragraph-rsid="001739f9" style:font-size-asian="8pt" style:font-name-complex="Palatino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Palatino" fo:font-size="9pt" officeooo:paragraph-rsid="001739f9" style:font-size-asian="9pt" style:font-name-complex="Palatino" style:font-size-complex="9pt"/>
    </style:style>
    <style:style style:name="P22" style:family="paragraph" style:parent-style-name="Standard">
      <style:paragraph-properties fo:margin-top="0.161cm" fo:margin-bottom="0cm" style:contextual-spacing="false" fo:text-align="start" style:justify-single-word="false">
        <style:tab-stops>
          <style:tab-stop style:position="9.624cm"/>
          <style:tab-stop style:position="17.877cm"/>
        </style:tab-stops>
      </style:paragraph-properties>
      <style:text-properties fo:color="#221f1f" loext:opacity="100%" style:font-name="Palatino" fo:font-size="8pt" officeooo:paragraph-rsid="001739f9" style:font-size-asian="8pt" style:font-name-complex="Palatino" style:font-size-complex="8pt"/>
    </style:style>
    <style:style style:name="T1" style:family="text">
      <style:text-properties style:font-name="TTE1D07820t00" fo:font-size="10pt" fo:font-weight="bold" style:font-size-asian="10pt" style:font-weight-asian="bold" style:font-weight-complex="bold"/>
    </style:style>
    <style:style style:name="T2" style:family="text">
      <style:text-properties style:font-name="TTE1D07820t00" fo:font-weight="bold" style:font-weight-asian="bold" style:font-weight-complex="bold"/>
    </style:style>
    <style:style style:name="T3" style:family="text">
      <style:text-properties style:font-name="TTE1D377C0t00" fo:font-size="9.5pt" style:font-size-asian="9.5pt"/>
    </style:style>
    <style:style style:name="T4" style:family="text"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T5" style:family="text">
      <style:text-properties style:font-name="Calibri" fo:font-size="9pt" fo:font-style="italic" fo:font-weight="bold" style:font-name-asian="Impact" style:font-size-asian="9pt" style:font-style-asian="italic" style:font-weight-asian="bold" style:font-name-complex="Calibri" style:font-size-complex="9pt" style:font-weight-complex="bold"/>
    </style:style>
    <style:style style:name="T6" style:family="text">
      <style:text-properties style:font-name="Calibri" fo:font-size="9pt" fo:font-style="italic" fo:font-weight="bold" style:font-name-asian="Vrinda" style:font-size-asian="9pt" style:font-style-asian="italic" style:font-weight-asian="bold" style:font-name-complex="Calibri" style:font-size-complex="9pt" style:font-weight-complex="bold"/>
    </style:style>
    <style:style style:name="T7" style:family="text">
      <style:text-properties style:font-name="Calibri" fo:font-size="9pt" fo:font-style="italic" style:text-underline-style="solid" style:text-underline-width="auto" style:text-underline-color="font-color" fo:font-weight="bold" style:font-name-asian="Vrinda" style:font-size-asian="9pt" style:font-style-asian="italic" style:font-weight-asian="bold" style:font-name-complex="Calibri" style:font-size-complex="9pt" style:font-weight-complex="bold"/>
    </style:style>
    <style:style style:name="T8" style:family="text">
      <style:text-properties officeooo:rsid="000f96d5"/>
    </style:style>
    <style:style style:name="T9" style:family="text">
      <style:text-properties officeooo:rsid="00127657"/>
    </style:style>
    <style:style style:name="T10" style:family="text">
      <style:text-properties officeooo:rsid="00138e12"/>
    </style:style>
    <style:style style:name="T11" style:family="text">
      <style:text-properties officeooo:rsid="00154b36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Lato Medium" fo:font-size="9pt" fo:font-style="italic" fo:font-weight="bold" style:font-name-asian="Impact" style:font-size-asian="9pt" style:font-style-asian="italic" style:font-weight-asian="bold" style:font-name-complex="Lato Medium" style:font-size-complex="9pt" style:font-weight-complex="bold"/>
    </style:style>
    <style:style style:name="T15" style:family="text">
      <style:text-properties fo:color="#000000" loext:opacity="100%" style:font-name="Palatino" fo:font-size="8pt" style:font-size-asian="8pt" style:font-name-complex="Palatino" style:font-size-complex="8pt"/>
    </style:style>
    <style:style style:name="T16" style:family="text">
      <style:text-properties fo:color="#000000" loext:opacity="100%" style:font-name="Palatino" fo:font-size="8pt" fo:font-weight="bold" style:font-size-asian="8pt" style:font-weight-asian="bold" style:font-name-complex="Palatino" style:font-size-complex="8pt"/>
    </style:style>
    <style:style style:name="T17" style:family="text">
      <style:text-properties fo:color="#000000" loext:opacity="100%" style:font-name="Palatino" fo:font-size="8pt" fo:font-weight="bold" style:font-size-asian="8pt" style:font-weight-asian="bold" style:font-name-complex="Palatino" style:font-size-complex="8pt" style:font-weight-complex="bold"/>
    </style:style>
    <style:style style:name="T18" style:family="text">
      <style:text-properties fo:color="#000000" loext:opacity="100%" style:font-name="Palatino" fo:font-size="9pt" style:font-size-asian="9pt" style:font-name-complex="Palatino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tab/><text:tab/><text:tab/><text:tab/><text:tab/><text:tab/></text:span><text:span text:style-name="T4">Spett.le</text:span></text:p>
      <text:p text:style-name="P7"><text:tab/><text:tab/><text:tab/><text:tab/><text:tab/><text:tab/>AZIENDA SPECIALE PER I SERVIZI <text:tab/><text:tab/><text:tab/><text:tab/><text:tab/><text:tab/><text:tab/><text:tab/>SOCIALI DEL COMUNE DI MONTESILVANO </text:p>
      <text:p text:style-name="P7"><text:tab/><text:tab/><text:tab/><text:tab/><text:tab/><text:tab/>UFFICIO POLITICHE DELLA CASA – <text:tab/><text:tab/><text:tab/><text:tab/><text:tab/><text:tab/><text:tab/><text:tab/>PALAZZO E.BALDONI – <text:tab/><text:span text:style-name="T8">P</text:span>IAZZA I.MONTANELLI N.2</text:p>
      <text:p text:style-name="P6"><text:tab/><text:tab/><text:tab/><text:tab/><text:tab/><text:tab/>65015 – MONTESILVANO (PE)</text:p>
      <text:p text:style-name="P4"/>
      <text:p text:style-name="P5"/>
      <text:p text:style-name="P2">Oggetto: RICHIESTA REVISIONE CANONE DI LOCAZIONE.</text:p>
      <text:p text:style-name="P3"/>
      <text:p text:style-name="P9">Io sottoscritto/a _______________________________ , <text:span text:style-name="T10">nato a _____________________________ il ________________ </text:span>assegnatario/<text:span text:style-name="T10">a</text:span> dell’alloggio di <text:span text:style-name="T8">titolarità</text:span> comunale sito in <text:span text:style-name="T8">Montesilvano (PE) - </text:span>Via ________________________ n° ________ , <text:span text:style-name="T8">piano____scala_____ int._______ , </text:span>recapito telefonico _______________________ <text:span text:style-name="T11">e-mail____________________________</text:span>; </text:p>
      <text:p text:style-name="P10">con la presente richiedo a codesta spett.le Amministrazione la revisione straordinaria del canone di locazione poiché il reddito percepito durante l’anno _____________ è inferiore a quello percepito durante l’anno precedente.</text:p>
      <text:p text:style-name="P8"/>
      <text:p text:style-name="P8">MOTIVAZIONE:</text:p>
      <text:p text:style-name="P8">o Sono cambiate le precedenti condizioni lavorative come segue:</text:p>
      <text:p text:style-name="P10">________________________________________________________________________________;</text:p>
      <text:p text:style-name="P8">o Il componente del nucleo familiare Sig./ra ___________________________________________ <text:s/>è uscito/<text:span text:style-name="T8">a</text:span> dallo stesso;</text:p>
      <text:p text:style-name="P8">o Il componente del nucleo familiare Sig./ra ____________________________________________ è deceduto/<text:span text:style-name="T8">a</text:span>;</text:p>
      <text:p text:style-name="P8">o Altro (specificare) ______________________________________________________________ .</text:p>
      <text:p text:style-name="P8">Si allegano:</text:p>
      <text:list xml:id="list1126922585" text:style-name="L1">
        <text:list-item>
          <text:p text:style-name="P13">Documento di identità in corso di validità del dichiarante;</text:p>
        </text:list-item>
        <text:list-item>
          <text:p text:style-name="P12">Stato di famiglia <text:span text:style-name="T8">e residenza</text:span> (o autocertificazione) <text:span text:style-name="T8">del dichiarante;</text:span></text:p>
        </text:list-item>
        <text:list-item>
          <text:p text:style-name="P11">Certificazione relativa ai redditi percepiti nell’anno _________ per ogni percettore di reddito;</text:p>
        </text:list-item>
        <text:list-item>
          <text:p text:style-name="P11">Certificato di residenza o <text:span text:style-name="T8">altra certificazione (certificato di morte) </text:span>di coloro che <text:span text:style-name="T9">eventualmente </text:span>non occupano più l’alloggio;</text:p>
        </text:list-item>
        <text:list-item>
          <text:p text:style-name="P11">Altro: _______________________________________________________ .</text:p>
        </text:list-item>
      </text:list>
      <text:p text:style-name="P15"/>
      <text:p text:style-name="P15"/>
      <text:p text:style-name="P15">Data________________________ <text:tab/><text:tab/><text:tab/>Firma__________________________</text:p>
      <text:p text:style-name="P16"/>
      <text:p text:style-name="P17"><text:span text:style-name="T14"><text:tab/><text:tab/><text:tab/><text:tab/><text:tab/><text:tab/></text:span><text:span text:style-name="T5">N.B. </text:span><text:span text:style-name="T6">La firma è obbligatoria ai fini della validità della domanda.</text:span></text:p>
      <text:p text:style-name="P18"><text:span text:style-name="T6"><text:tab/><text:tab/><text:tab/><text:tab/><text:tab/><text:tab/></text:span><text:span text:style-name="T7">Allegare copia del documento di identità in corso di validità </text:span></text:p>
      <text:p text:style-name="P22"/>
      <text:p text:style-name="P19"/>
      <text:p text:style-name="P19"/>
      <text:p text:style-name="P19"/>
      <text:p text:style-name="P19"><text:soft-page-break/>Io sottoscritto/a alla luce dell’informativa aziendale sul trattamento dei dati personali <text:s/>ricevuta:</text:p>
      <text:p text:style-name="P19"/>
      <text:p text:style-name="P17"><text:span text:style-name="T15">◻ </text:span><text:span text:style-name="T16">esprimo il consenso </text:span><text:span text:style-name="T15">◻ </text:span><text:span text:style-name="T16">NON esprimo il consenso </text:span><text:span text:style-name="T15">al trattamento dei miei dati personali inclusi quelli considerati come categorie particolari di dati.</text:span></text:p>
      <text:p text:style-name="P20"/>
      <text:p text:style-name="P17"><text:span text:style-name="T15">◻ </text:span><text:span text:style-name="T17">ESPRIMO</text:span><text:span text:style-name="T16"> il consenso </text:span><text:span text:style-name="T15">◻ </text:span><text:span text:style-name="T16">NON esprimo il consenso </text:span><text:span text:style-name="T15">alla comunicazione dei miei dati personali d enti pubblici e società di natura privata per le finalità indicate nell’informativa ricevuta.</text:span></text:p>
      <text:p text:style-name="P20"/>
      <text:p text:style-name="P17"><text:span text:style-name="T15">◻ </text:span><text:span text:style-name="T17">ESPRIMO</text:span><text:span text:style-name="T16"> il consenso </text:span><text:span text:style-name="T15">◻ </text:span><text:span text:style-name="T16">NON esprimo il consenso </text:span><text:span text:style-name="T15">al trattamento delle categorie particolari dei miei dati</text:span><text:span text:style-name="T18"> personali così come </text:span><text:span text:style-name="T15">indicati nell’informativa ricevuta.</text:span></text:p>
      <text:p text:style-name="P21"/>
      <text:list xml:id="list2025371312" text:style-name="L2">
        <text:list-item>
          <text:p text:style-name="P14"><text:span text:style-name="T2">Data________________________ <text:tab/><text:tab/><text:tab/>Firma__________________________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Arial1" svg:font-family="Arial" style:font-family-generic="swiss"/>
    <style:font-face style:name="Helvetica-Bold" svg:font-family="Helvetica-Bold" style:font-family-generic="swiss"/>
    <style:font-face style:name="Palatino" svg:font-family="Palatino, 'Yu Gothic'" style:font-family-generic="swiss"/>
    <style:font-face style:name="Impact" svg:font-family="Impact" style:font-pitch="variable"/>
    <style:font-face style:name="Vrinda" svg:font-family="Vrinda" style:font-pitch="variable"/>
    <style:font-face style:name="Lato Medium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TTE1D07820t00" svg:font-family="TTE1D07820t00" style:font-family-generic="roman" style:font-pitch="variable"/>
    <style:font-face style:name="TTE1D377C0t00" svg:font-family="TTE1D377C0t00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8:46:17.025000000</meta:creation-date>
    <dc:date>2021-04-08T19:21:29.327000000</dc:date>
    <meta:editing-duration>PT11M39S</meta:editing-duration>
    <meta:editing-cycles>7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27" meta:word-count="298" meta:character-count="2587" meta:non-whitespace-character-count="2255"/>
  </office:meta>
</office:document-meta>
</file>