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Courier" svg:font-family="Courier" style:font-family-generic="roman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Palatino-Bold" svg:font-family="Palatino-Bold" style:font-family-generic="roman" style:font-pitch="variable"/>
    <style:font-face style:name="Palatino-Roman" svg:font-family="Palatino-Roman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96d5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51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Impact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start" style:justify-single-word="false"/>
      <style:text-properties style:font-name="TTE1D377C0t00" fo:font-size="9.5pt" style:font-size-asian="9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color="#221f1f" loext:opacity="100%" style:font-name="Palatino" fo:font-size="8pt" style:font-size-asian="8pt" style:font-name-complex="Palatino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Palatino" fo:font-size="8pt" style:font-size-asian="8pt" style:font-name-complex="Palatino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Palatino" fo:font-size="9pt" style:font-size-asian="9pt" style:font-name-complex="Palatino" style:font-size-complex="9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officeooo:paragraph-rsid="001f62f3" style:font-name-asian="Helvetica-Bold" style:font-size-asian="11pt" style:font-weight-asian="bold" style:font-name-complex="Palatino" style:font-size-complex="11pt" style:font-weight-complex="bold"/>
    </style:style>
    <style:style style:name="P16" style:family="paragraph" style:parent-style-name="Standard">
      <style:paragraph-properties fo:margin-top="0.161cm" fo:margin-bottom="0cm" style:contextual-spacing="false" fo:text-align="start" style:justify-single-word="false">
        <style:tab-stops>
          <style:tab-stop style:position="9.624cm"/>
          <style:tab-stop style:position="17.877cm"/>
        </style:tab-stops>
      </style:paragraph-properties>
      <style:text-properties fo:color="#221f1f" loext:opacity="100%" style:font-name="Palatino" fo:font-size="8pt" style:font-size-asian="8pt" style:font-name-complex="Palatino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57513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libri" fo:font-size="11pt" officeooo:paragraph-rsid="00204be4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Calibri" fo:font-size="11pt" officeooo:paragraph-rsid="0024e7c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paragraph-rsid="00204be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paragraph-rsid="00223c1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paragraph-rsid="0024e7c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223c1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paragraph-rsid="0024e7c9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fo:font-weight="normal" officeooo:paragraph-rsid="00223c19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paragraph-rsid="00223c1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04be4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23c19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11pt" fo:font-weight="bold" officeooo:rsid="000f96d5" officeooo:paragraph-rsid="00264aa5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64aa5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Calibri1" fo:font-size="11pt" officeooo:paragraph-rsid="00204be4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Calibri1" fo:font-size="11pt" officeooo:paragraph-rsid="00223c19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1pt" officeooo:paragraph-rsid="00264aa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Calibri1" fo:font-size="11pt" officeooo:rsid="000f96d5" officeooo:paragraph-rsid="000f96d5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Calibri1" fo:font-size="11pt" officeooo:rsid="000f96d5" officeooo:paragraph-rsid="00264aa5" style:font-size-asian="11pt" style:font-size-complex="11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Calibri1" fo:font-size="11pt" fo:font-weight="normal" officeooo:paragraph-rsid="00204be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Palatino-Roman" fo:font-size="11pt" officeooo:paragraph-rsid="00223c19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font-size="11pt" fo:font-weight="bold" officeooo:paragraph-rsid="00243a2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Palatino-Bold" fo:font-size="11pt" fo:font-weight="bold" officeooo:rsid="000f96d5" officeooo:paragraph-rsid="00243a2c" style:font-size-asian="11pt" style:font-weight-asian="bold" style:font-size-complex="11pt" style:font-weight-complex="bold"/>
    </style:style>
    <style:style style:name="P49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loext:opacity="0%" style:font-name="Palatino" fo:font-size="9pt" fo:font-style="italic" style:text-underline-style="none" fo:font-weight="normal" style:font-name-asian="Yu Gothic" style:font-size-asian="9pt" style:font-style-asian="italic" style:font-weight-asian="normal" style:font-name-complex="Palatino" style:font-size-complex="9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221f1f" loext:opacity="100%" style:font-name="Palatino" fo:font-size="8pt" style:font-size-asian="8pt" style:font-name-complex="Palatino" style:font-size-complex="8pt"/>
    </style:style>
    <style:style style:name="P51" style:family="paragraph" style:parent-style-name="Standard">
      <style:paragraph-properties fo:text-align="start" style:justify-single-word="false"/>
      <style:text-properties fo:color="#221f1f" loext:opacity="100%" style:font-name="Calibri1" fo:font-size="11pt" officeooo:rsid="000f96d5" officeooo:paragraph-rsid="00264aa5" style:font-size-asian="11pt" style:font-name-complex="Palatino" style:font-size-complex="11pt"/>
    </style:style>
    <style:style style:name="T1" style:family="text">
      <style:text-properties style:font-name="TTE1D377C0t00" fo:font-size="9.5pt" style:font-size-asian="9.5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officeooo:rsid="00154b36"/>
    </style:style>
    <style:style style:name="T6" style:family="text">
      <style:text-properties style:font-name="Calibri" fo:font-size="9pt" fo:font-style="italic" fo:font-weight="bold" style:font-name-asian="Impact" style:font-size-asian="9pt" style:font-style-asian="italic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font-style="italic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8" style:family="text">
      <style:text-properties style:font-name="Calibri" fo:font-size="9pt" fo:font-style="italic" style:text-underline-style="solid" style:text-underline-width="auto" style:text-underline-color="font-color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9" style:family="text">
      <style:text-properties officeooo:rsid="000f96d5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38e12"/>
    </style:style>
    <style:style style:name="T12" style:family="text">
      <style:text-properties officeooo:rsid="00154b36"/>
    </style:style>
    <style:style style:name="T13" style:family="text">
      <style:text-properties officeooo:rsid="00157513"/>
    </style:style>
    <style:style style:name="T14" style:family="text">
      <style:text-properties officeooo:rsid="001f62f3"/>
    </style:style>
    <style:style style:name="T15" style:family="text">
      <style:text-properties style:font-name="Courier"/>
    </style:style>
    <style:style style:name="T16" style:family="text">
      <style:text-properties style:font-name="Courier" fo:font-size="10pt" style:font-size-asian="10pt"/>
    </style:style>
    <style:style style:name="T17" style:family="text">
      <style:text-properties officeooo:rsid="00204be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e7c9" style:font-weight-asian="bold" style:font-weight-complex="bold"/>
    </style:style>
    <style:style style:name="T20" style:family="text">
      <style:text-properties fo:font-weight="bold" style:font-name-asian="Vrinda" style:font-weight-asian="bold" style:font-name-complex="Calibri" style:font-weight-complex="bold"/>
    </style:style>
    <style:style style:name="T21" style:family="text">
      <style:text-properties style:font-name="Calibri1"/>
    </style:style>
    <style:style style:name="T22" style:family="text">
      <style:text-properties style:font-name="Calibri1" fo:font-size="12pt" style:font-size-asian="12pt" style:font-size-complex="12pt"/>
    </style:style>
    <style:style style:name="T23" style:family="text">
      <style:text-properties officeooo:rsid="00223c19"/>
    </style:style>
    <style:style style:name="T24" style:family="text">
      <style:text-properties officeooo:rsid="0024e7c9"/>
    </style:style>
    <style:style style:name="T25" style:family="text">
      <style:text-properties officeooo:rsid="0024e9f3"/>
    </style:style>
    <style:style style:name="T26" style:family="text">
      <style:text-properties style:font-name="Lato Medium" fo:font-size="9pt" fo:font-style="italic" fo:font-weight="bold" style:font-name-asian="Impact" style:font-size-asian="9pt" style:font-style-asian="italic" style:font-weight-asian="bold" style:font-name-complex="Lato Medium" style:font-size-complex="9pt" style:font-weight-complex="bold"/>
    </style:style>
    <style:style style:name="T27" style:family="text">
      <style:text-properties fo:color="#000000" loext:opacity="100%" style:font-name="Palatino" fo:font-size="8pt" style:font-size-asian="8pt" style:font-name-complex="Palatino" style:font-size-complex="8pt"/>
    </style:style>
    <style:style style:name="T28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/>
    </style:style>
    <style:style style:name="T29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 style:font-weight-complex="bold"/>
    </style:style>
    <style:style style:name="T30" style:family="text">
      <style:text-properties fo:color="#000000" loext:opacity="100%" style:font-name="Palatino" fo:font-size="9pt" style:font-size-asian="9pt" style:font-name-complex="Palatino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3">Spett.le<text:tab/><text:tab/></text:span></text:p>
      <text:p text:style-name="P15"><text:tab/><text:tab/><text:tab/><text:tab/><text:tab/><text:tab/>AZIENDA SPECIALE PER I SERVIZI <text:tab/><text:tab/><text:tab/><text:tab/><text:tab/><text:tab/><text:tab/><text:tab/>SOCIALI DEL COMUNE DI MONTESILVANO </text:p>
      <text:p text:style-name="P14"><text:tab/><text:tab/><text:tab/><text:tab/><text:tab/><text:tab/>UFFICIO POLITICHE DELLA CASA – <text:tab/><text:tab/><text:tab/><text:tab/><text:tab/><text:tab/><text:tab/><text:tab/>PALAZZO E.BALDONI – <text:tab/><text:span text:style-name="T9">P</text:span>IAZZA I.MONTANELLI N.2</text:p>
      <text:p text:style-name="P13"><text:tab/><text:tab/><text:tab/><text:tab/><text:tab/><text:tab/>65015 – MONTESILVANO (PE)</text:p>
      <text:p text:style-name="P7"/>
      <text:p text:style-name="P3"/>
      <text:p text:style-name="P2"/>
      <text:p text:style-name="P2">Oggetto: <text:s/><text:span text:style-name="T17">RICHIESTA</text:span> INTERVENTO e/o FORNITURA <text:span text:style-name="T14">PER </text:span><text:span text:style-name="T25">MANUTENZIONE</text:span><text:span text:style-name="T14"> ALLOGGIO</text:span></text:p>
      <text:p text:style-name="P3"/>
      <text:p text:style-name="P17">Io sottoscritto/a _______________________________ , <text:span text:style-name="T11">nato a _____________________________ il ________________ in qualità di ________________________ <text:s/>assegnatario </text:span>dell’alloggio di <text:span text:style-name="T9">titolarità</text:span> comunale sito in <text:span text:style-name="T9">Montesilvano (PE) - </text:span>Via ________________________ n° ________ , <text:span text:style-name="T9">piano____scala_____ int._______ , </text:span><text:span text:style-name="T13">con </text:span>recapito telefonico ________________________________ <text:span text:style-name="T12">e-</text:span><text:span text:style-name="T5">mail____________________________</text:span><text:span text:style-name="T2">; </text:span></text:p>
      <text:p text:style-name="P32"/>
      <text:p text:style-name="P38"><text:span text:style-name="T18">inoltr</text:span><text:span text:style-name="T19">o</text:span><text:span text:style-name="T18"> domanda </text:span></text:p>
      <text:p text:style-name="P40"/>
      <text:p text:style-name="P40">affinché <text:span text:style-name="T17">l’ufficio tecnico del Comune</text:span> provveda all’effettuazione del/la seguente </text:p>
      <text:p text:style-name="P40"/>
      <text:p text:style-name="P33">O OPERA<text:tab/>O FORNITURA<text:tab/><text:tab/>O VERIFICA<text:tab/><text:tab/>O RIMBORSO<text:tab/><text:tab/>O ALTRO________ </text:p>
      <text:p text:style-name="P40"/>
      <text:p text:style-name="P40">consistente/i in: </text:p>
      <text:p text:style-name="P40"/>
      <text:p text:style-name="P45">o Disostruzione fogna</text:p>
      <text:p text:style-name="P23"><text:span text:style-name="T21">o</text:span> Rifacimento impianto citofonico</text:p>
      <text:p text:style-name="P23">o Messa a norma impianto ________________________________________________________</text:p>
      <text:p text:style-name="P22">o Ripristino e messa a norma impianto ________________________________________________</text:p>
      <text:p text:style-name="P23">o Ripristino autoclave</text:p>
      <text:p text:style-name="P23">o Ripristino pavimenti <text:span text:style-name="T24">p</text:span>avimenti stanza/e _____________________________________________</text:p>
      <text:p text:style-name="P25">o Ripristino <text:span text:style-name="T24">r</text:span>ivestimenti stanza/e ____________________________________________________</text:p>
      <text:p text:style-name="P23">o Riparazione ascensore / impianto elevatore condominiale</text:p>
      <text:p text:style-name="P23">o o Riparazione infissi stanza/e _______________________________________________________</text:p>
      <text:p text:style-name="P22">o Sostituzione infissi stanza/e ________________________________________________________</text:p>
      <text:p text:style-name="P22">o Riparazione serramenti stanza/e ____________________________________________________</text:p>
      <text:p text:style-name="P22">o Sostituzione serramenti stanza/e ____________________________________________________</text:p>
      <text:p text:style-name="P19">o Rifacimento bagno _______________________________________________________________</text:p>
      <text:p text:style-name="P20">o <text:s/>Necessità <text:span text:style-name="T23">di eseguire opere di sistemazione tetto e/o torrino ____________________________</text:span></text:p>
      <text:p text:style-name="P18">o Necessità di eseguire opere di <text:span text:style-name="T24">riparazione e/o </text:span>adeguamento dell’impianto <text:span text:style-name="T24">caldaia</text:span></text:p>
      <text:p text:style-name="P28"><text:span text:style-name="T23">o Necessità </text:span><text:span text:style-name="T24">di s</text:span><text:span text:style-name="T23">ostituzione caldaia autonoma per riscaldamento</text:span></text:p>
      <text:p text:style-name="P29"><text:span text:style-name="T23">Nel caso di richiesta sostituzione caldaia autonoma, allego alla</text:span> presente:</text:p>
      <text:p text:style-name="P26"><text:span text:style-name="T15">o </text:span>Copia del libretto di impianto rilasciato dalla ditta manutentrice (Legge 10/91)</text:p>
      <text:p text:style-name="P26"><text:soft-page-break/><text:span text:style-name="T15">o </text:span>Copia dei rapporti (All. G) degli interventi di manutenzione obbligatoria relativi agli ultimi 5 anni</text:p>
      <text:p text:style-name="P30"><text:span text:style-name="T15">o </text:span>Dichiarazione da parte della ditta manutentrice circa le cause che impediscono la riparazione della caldaia</text:p>
      <text:p text:style-name="P24"/>
      <text:p text:style-name="P24">o Altro __________________________________________________________________________</text:p>
      <text:p text:style-name="P27"/>
      <text:p text:style-name="P46"/>
      <text:p text:style-name="P41"><text:span text:style-name="T23">La richiesta è effettuata per i </text:span>motivi di seguito indicati:</text:p>
      <text:p text:style-name="P41"/>
      <text:p text:style-name="P41">________________________________________________________________________________</text:p>
      <text:p text:style-name="P41"/>
      <text:p text:style-name="P41">________________________________________________________________________________</text:p>
      <text:p text:style-name="P41"/>
      <text:p text:style-name="P34"/>
      <text:p text:style-name="P31"/>
      <text:p text:style-name="P31"/>
      <text:p text:style-name="P49">In caso di dichiarazioni mendaci, falsità in atto o uso di atti falsi, oltre alle sanzioni penali previste dall'art.76 del DPR n.445/2000, l'Amministrazione comunale provvederà alla revoca del beneficio eventualmente concesso sulla base della presente dichiarazione, così come previsto dall'art.75 del T.U. n.445/2000.</text:p>
      <text:p text:style-name="P8"/>
      <text:p text:style-name="P6"/>
      <text:p text:style-name="P4">Data________________________ <text:tab/><text:tab/><text:tab/>Firma__________________________</text:p>
      <text:p text:style-name="P5"/>
      <text:p text:style-name="P8"><text:span text:style-name="T26"><text:tab/><text:tab/><text:tab/><text:tab/><text:tab/><text:tab/></text:span><text:span text:style-name="T6">N.B. </text:span><text:span text:style-name="T7">La firma è obbligatoria ai fini della validità della domanda.</text:span></text:p>
      <text:p text:style-name="P9"><text:span text:style-name="T7"><text:tab/><text:tab/><text:tab/><text:tab/><text:tab/><text:tab/></text:span><text:span text:style-name="T8">Allegare copia del documento di identità in corso di validità </text:span></text:p>
      <text:p text:style-name="P16"/>
      <text:p text:style-name="P10"/>
      <text:p text:style-name="P10"/>
      <text:p text:style-name="P35"><text:span text:style-name="T10">DA SOTTOSCRIVERE SOLAMENTE PER OPERE A RIMBORSO</text:span>:</text:p>
      <text:p text:style-name="P42">Il sottoscritto dichiara inoltre di impegnarsi al rimborso delle opere eseguite dall’Ente nei due anni successivi alla fatturazione delle stesse.</text:p>
      <text:p text:style-name="P37"/>
      <text:p text:style-name="P37"/>
      <text:p text:style-name="P37"><text:tab/><text:tab/><text:tab/><text:tab/><text:tab/><text:tab/><text:tab/>Firma Assegnatario / Proprietario </text:p>
      <text:p text:style-name="P44"/>
      <text:p text:style-name="P51"><text:tab/><text:tab/><text:tab/><text:tab/><text:tab/><text:tab/><text:tab/>_______________________________</text:p>
      <text:p text:style-name="P10"/>
      <text:p text:style-name="P10"/>
      <text:p text:style-name="P10"/>
      <text:p text:style-name="P10"/>
      <text:p text:style-name="P10"/>
      <text:p text:style-name="P10">Io sottoscritto/a alla luce dell’informativa aziendale sul trattamento dei dati personali <text:s/>ricevuta:</text:p>
      <text:p text:style-name="P10"/>
      <text:p text:style-name="P8"><text:span text:style-name="T27">◻ </text:span><text:span text:style-name="T28">esprimo il consenso </text:span><text:span text:style-name="T27">◻ </text:span><text:span text:style-name="T28">NON esprimo il consenso </text:span><text:span text:style-name="T27">al trattamento dei miei dati personali inclusi quelli considerati come categorie particolari di dati.</text:span></text:p>
      <text:p text:style-name="P11"/>
      <text:p text:style-name="P8"><text:span text:style-name="T27">◻ </text:span><text:span text:style-name="T29">ESPRIMO</text:span><text:span text:style-name="T28"> il consenso </text:span><text:span text:style-name="T27">◻ </text:span><text:span text:style-name="T28">NON esprimo il consenso </text:span><text:span text:style-name="T27">alla comunicazione dei miei dati personali d enti pubblici e società di natura privata per le finalità indicate nell’informativa ricevuta.</text:span></text:p>
      <text:p text:style-name="P11"/>
      <text:p text:style-name="P8"><text:span text:style-name="T27">◻ </text:span><text:span text:style-name="T29">ESPRIMO</text:span><text:span text:style-name="T28"> il consenso </text:span><text:span text:style-name="T27">◻ </text:span><text:span text:style-name="T28">NON esprimo il consenso </text:span><text:span text:style-name="T27">al trattamento delle categorie particolari dei miei dati</text:span><text:span text:style-name="T30"> personali così come </text:span><text:span text:style-name="T27">indicati nell’informativa ricevuta.</text:span></text:p>
      <text:p text:style-name="P12"/>
      <text:p text:style-name="P21"><text:span text:style-name="T20">Data________________________ <text:tab/><text:tab/><text:tab/>Firma__________________________</text:span></text:p>
      <text:p text:style-name="P4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Courier" svg:font-family="Courier" style:font-family-generic="roman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Palatino-Bold" svg:font-family="Palatino-Bold" style:font-family-generic="roman" style:font-pitch="variable"/>
    <style:font-face style:name="Palatino-Roman" svg:font-family="Palatino-Roman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1" style:family="paragraph">
      <style:paragraph-properties fo:margin-top="0.106cm" fo:margin-bottom="0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TERA" style:family="paragraph">
      <style:paragraph-properties fo:margin-left="0.801cm" fo:margin-right="0cm" fo:text-align="start" style:justify-single-word="false" fo:orphans="0" fo:widows="0" fo:hyphenation-ladder-count="no-limit" fo:text-indent="-0.4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8:46:17.025000000</meta:creation-date>
    <dc:date>2021-04-08T19:20:01.455000000</dc:date>
    <meta:editing-duration>PT1H16M14S</meta:editing-duration>
    <meta:editing-cycles>19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7" meta:word-count="443" meta:character-count="4122" meta:non-whitespace-character-count="3633"/>
  </office:meta>
</office:document-meta>
</file>