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Yu Gothic" svg:font-family="'Yu Gothic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Palatino1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MS PMincho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06cm" table:align="left" style:writing-mode="lr-tb"/>
    </style:style>
    <style:style style:name="Tabella2.A" style:family="table-column">
      <style:table-column-properties style:column-width="3.627cm"/>
    </style:style>
    <style:style style:name="Tabella2.B" style:family="table-column">
      <style:table-column-properties style:column-width="4.085cm"/>
    </style:style>
    <style:style style:name="Tabella2.C" style:family="table-column">
      <style:table-column-properties style:column-width="4.648cm"/>
    </style:style>
    <style:style style:name="Tabella2.D" style:family="table-column">
      <style:table-column-properties style:column-width="4.7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D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R1">
      <style:paragraph-properties fo:margin-top="0.176cm" fo:margin-bottom="0cm" style:contextual-spacing="false" fo:line-height="150%" fo:text-align="justify" style:justify-single-word="false"/>
      <style:text-properties fo:font-size="11pt" officeooo:paragraph-rsid="00157513" style:font-size-asian="11pt" style:font-size-complex="11pt"/>
    </style:style>
    <style:style style:name="P2" style:family="paragraph" style:parent-style-name="LETTERA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 style:writing-mode="lr-tb"/>
      <style:text-properties fo:color="#ff3333" loext:opacity="100%" style:font-name="Palatino" fo:font-size="11pt" fo:font-style="italic" officeooo:rsid="00157513" officeooo:paragraph-rsid="00157513" fo:background-color="transparent" style:font-size-asian="11pt" style:font-style-asian="italic" style:font-name-complex="Palatino" style:font-size-complex="11pt" style:font-style-complex="italic"/>
    </style:style>
    <style:style style:name="P3" style:family="paragraph" style:parent-style-name="LETTERA">
      <style:paragraph-properties fo:text-align="justify" style:justify-single-word="false" style:writing-mode="lr-tb"/>
      <style:text-properties fo:font-size="11pt" officeooo:paragraph-rsid="00157513" style:font-size-asian="11pt" style:font-size-complex="11pt"/>
    </style:style>
    <style:style style:name="P4" style:family="paragraph" style:parent-style-name="LETTERA">
      <style:paragraph-properties fo:text-align="justify" style:justify-single-word="false" style:writing-mode="lr-tb"/>
      <style:text-properties officeooo:paragraph-rsid="00157513"/>
    </style:style>
    <style:style style:name="P5" style:family="paragraph" style:parent-style-name="Standard">
      <style:paragraph-properties fo:text-align="start" style:justify-single-word="false"/>
      <style:text-properties officeooo:paragraph-rsid="000f96d5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51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TE1D07820t00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TE1D377C0t00" fo:font-size="9.5pt" style:font-size-asian="9.5pt"/>
    </style:style>
    <style:style style:name="P11" style:family="paragraph" style:parent-style-name="Standard">
      <style:paragraph-properties fo:text-align="justify" style:justify-single-word="false"/>
      <style:text-properties style:font-name="TTE1D377C0t00" fo:font-size="9.5pt" style:font-size-asian="9.5pt"/>
    </style:style>
    <style:style style:name="P12" style:family="paragraph" style:parent-style-name="Standard">
      <style:paragraph-properties fo:text-align="start" style:justify-single-word="false"/>
      <style:text-properties style:font-name="TTE1D35920t00" fo:font-size="8pt" officeooo:rsid="000f96d5" officeooo:paragraph-rsid="000f96d5" style:font-size-asian="8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bold" style:font-name-asian="Helvetica-Bold" style:font-size-asian="11pt" style:font-weight-asian="bold" style:font-name-complex="Palatino1" style:font-size-complex="11pt" style:font-weight-complex="bold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style:font-name-asian="Helvetica-Bold" style:font-size-asian="11pt" style:font-weight-asian="bold" style:font-name-complex="Palatino1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Palatino" fo:font-size="11pt" officeooo:paragraph-rsid="00157513" style:font-size-asian="11pt" style:font-name-complex="Palatino" style:font-size-complex="11pt"/>
    </style:style>
    <style:style style:name="P16" style:family="paragraph" style:parent-style-name="Table_20_Contents">
      <style:paragraph-properties fo:margin-top="0.141cm" fo:margin-bottom="0cm" style:contextual-spacing="false" fo:text-align="center" style:justify-single-word="false"/>
      <style:text-properties style:font-name="Calibri" fo:font-size="11pt" fo:font-weight="bold" officeooo:paragraph-rsid="00157513" style:font-size-asian="11pt" style:font-weight-asian="bold" style:font-name-complex="Calibri" style:font-size-complex="11pt" style:font-weight-complex="bold"/>
    </style:style>
    <style:style style:name="P17" style:family="paragraph" style:parent-style-name="Table_20_Contents">
      <style:paragraph-properties fo:margin-top="0.141cm" fo:margin-bottom="0cm" style:contextual-spacing="false" fo:text-align="justify" style:justify-single-word="false" style:snap-to-layout-grid="false"/>
      <style:text-properties style:font-name="Palatino" fo:font-size="11pt" officeooo:paragraph-rsid="00157513" style:font-size-asian="11pt" style:font-name-complex="Palatino" style:font-size-complex="11pt"/>
    </style:style>
    <style:style style:name="P18" style:family="paragraph" style:parent-style-name="FR1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officeooo:paragraph-rsid="00157513" style:font-size-asian="11pt" style:font-weight-asian="bold" style:font-name-complex="Calibri" style:font-size-complex="11pt" style:font-weight-complex="bold"/>
    </style:style>
    <style:style style:name="P19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TTE1D07820t00" fo:font-size="11pt" fo:font-weight="bold" officeooo:paragraph-rsid="00157513" style:font-size-asian="11pt" style:font-weight-asian="bold" style:font-name-complex="Palatino" style:font-size-complex="11pt" style:font-weight-complex="bold"/>
    </style:style>
    <style:style style:name="P20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TTE1D07820t00" fo:font-size="11pt" officeooo:paragraph-rsid="00157513" style:font-size-asian="11pt" style:font-size-complex="11pt"/>
    </style:style>
    <style:style style:name="P21" style:family="paragraph" style:parent-style-name="FR1">
      <style:text-properties fo:font-size="11pt" style:font-size-asian="11pt" style:font-size-complex="11pt"/>
    </style:style>
    <style:style style:name="P22" style:family="paragraph" style:parent-style-name="LETTERA" style:list-style-name="L1">
      <style:paragraph-properties fo:text-align="justify" style:justify-single-word="false" style:writing-mode="lr-tb"/>
      <style:text-properties style:font-name="Calibri" fo:font-size="11pt" style:text-underline-style="none" officeooo:paragraph-rsid="00157513" style:font-size-asian="11pt" style:font-name-complex="Calibri" style:font-size-complex="11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57513" style:font-size-asian="11pt" style:font-size-complex="11pt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style:font-name="Calibri" fo:font-size="11pt" officeooo:paragraph-rsid="0012c552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officeooo:paragraph-rsid="00157513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0" style:family="paragraph" style:parent-style-name="Standard" style:list-style-name="L2">
      <style:paragraph-properties fo:line-height="100%" fo:text-align="start" style:justify-single-word="false"/>
      <style:text-properties style:font-name="Calibri" fo:font-size="11pt" officeooo:rsid="0012c552" officeooo:paragraph-rsid="0012c552" style:font-size-asian="11pt" style:font-size-complex="11pt"/>
    </style:style>
    <style:style style:name="P31" style:family="paragraph" style:parent-style-name="Standard" style:list-style-name="L2">
      <style:paragraph-properties fo:line-height="100%" fo:text-align="start" style:justify-single-word="false"/>
      <style:text-properties style:font-name="Calibri" fo:font-size="11pt" officeooo:paragraph-rsid="0012c552" style:font-size-asian="11pt" style:font-size-complex="11pt"/>
    </style:style>
    <style:style style:name="P32" style:family="paragraph" style:parent-style-name="Standard" style:list-style-name="L2">
      <style:paragraph-properties fo:line-height="100%" fo:text-align="start" style:justify-single-word="false"/>
      <style:text-properties style:font-name="Calibri" fo:font-size="11pt" officeooo:paragraph-rsid="00157513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57513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35" style:family="paragraph" style:parent-style-name="Standard" style:list-style-name="L2"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font-weight="bold" style:font-name-asian="Impact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font-name="Calibri" fo:font-size="11pt" fo:font-style="italic" officeooo:paragraph-rsid="0012c552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TTE1D35920t00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L2">
      <style:paragraph-properties style:line-height-at-least="0.353cm" fo:text-align="justify" style:justify-single-word="false" style:text-autospace="none"/>
      <style:text-properties style:use-window-font-color="true" loext:opacity="0%" style:font-name="Palatino1" fo:font-size="9pt" fo:font-style="italic" style:text-underline-style="none" fo:font-weight="normal" style:font-name-asian="Yu Gothic" style:font-size-asian="9pt" style:font-style-asian="italic" style:font-weight-asian="normal" style:font-name-complex="Palatino1" style:font-size-complex="9pt" style:font-style-complex="italic" style:font-weight-complex="normal"/>
    </style:style>
    <style:style style:name="P43" style:family="paragraph" style:parent-style-name="Standard">
      <style:paragraph-properties style:line-height-at-least="0.353cm"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/>
      <style:text-properties fo:color="#221f1f" loext:opacity="100%" style:font-name="Palatino1" fo:font-size="8pt" style:font-size-asian="8pt" style:font-name-complex="Palatino1" style:font-size-complex="8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Palatino1" fo:font-size="8pt" style:font-size-asian="8pt" style:font-name-complex="Palatino1" style:font-size-complex="8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Palatino1" fo:font-size="9pt" style:font-size-asian="9pt" style:font-name-complex="Palatino1" style:font-size-complex="9pt"/>
    </style:style>
    <style:style style:name="P47" style:family="paragraph" style:parent-style-name="Standard">
      <style:paragraph-properties fo:margin-top="0.161cm" fo:margin-bottom="0cm" style:contextual-spacing="false" fo:text-align="start" style:justify-single-word="false">
        <style:tab-stops>
          <style:tab-stop style:position="9.624cm"/>
          <style:tab-stop style:position="17.877cm"/>
        </style:tab-stops>
      </style:paragraph-properties>
      <style:text-properties fo:color="#221f1f" loext:opacity="100%" style:font-name="Palatino1" fo:font-size="8pt" style:font-size-asian="8pt" style:font-name-complex="Palatino1" style:font-size-complex="8pt"/>
    </style:style>
    <style:style style:name="T1" style:family="text">
      <style:text-properties style:font-name="TTE1D07820t00"/>
    </style:style>
    <style:style style:name="T2" style:family="text">
      <style:text-properties style:font-name="TTE1D07820t00" fo:font-size="10pt" style:font-size-asian="10pt"/>
    </style:style>
    <style:style style:name="T3" style:family="text">
      <style:text-properties style:font-name="TTE1D377C0t00" fo:font-size="9.5pt" style:font-size-asian="9.5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fo:font-weight="bold" style:font-name-asian="Helvetica-Bold" style:font-size-asian="11pt" style:font-weight-asian="bold" style:font-name-complex="Palatino1" style:font-size-complex="11pt" style:font-weight-complex="bold"/>
    </style:style>
    <style:style style:name="T6" style:family="text">
      <style:text-properties style:font-name="Calibri" fo:font-size="11pt" style:text-underline-style="none" style:font-name-asian="SimSun" style:font-size-asian="11pt" style:font-name-complex="Calibri" style:font-size-complex="11pt"/>
    </style:style>
    <style:style style:name="T7" style:family="text">
      <style:text-properties style:font-name="Calibri" fo:font-size="11pt" style:text-underline-style="none" style:font-size-asian="11pt" style:font-name-complex="Calibri" style:font-size-complex="11pt"/>
    </style:style>
    <style:style style:name="T8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style:font-name-asian="SimSun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tyle="italic" style:font-style-asian="italic" style:font-name-complex="Calibri" style:font-style-complex="italic"/>
    </style:style>
    <style:style style:name="T12" style:family="text">
      <style:text-properties style:font-name="Calibri" style:font-name-asian="Wingdings 21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style:text-underline-style="none" style:font-name-asian="SimSun" style:font-name-complex="Calibri"/>
    </style:style>
    <style:style style:name="T16" style:family="text">
      <style:text-properties style:font-name="Calibri" style:text-underline-style="none" style:font-name-complex="Calibri"/>
    </style:style>
    <style:style style:name="T17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8" style:family="text">
      <style:text-properties style:font-name="Calibri" fo:font-size="9pt" fo:font-style="italic" fo:font-weight="bold" style:font-name-asian="Impact" style:font-size-asian="9pt" style:font-style-asian="italic" style:font-weight-asian="bold" style:font-name-complex="Calibri" style:font-size-complex="9pt" style:font-weight-complex="bold"/>
    </style:style>
    <style:style style:name="T19" style:family="text">
      <style:text-properties style:font-name="Calibri" fo:font-size="9pt" fo:font-style="italic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font-style="italic" style:text-underline-style="solid" style:text-underline-width="auto" style:text-underline-color="font-color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21" style:family="text">
      <style:text-properties officeooo:rsid="000f96d5"/>
    </style:style>
    <style:style style:name="T22" style:family="text">
      <style:text-properties fo:font-style="italic" style:font-style-asian="italic"/>
    </style:style>
    <style:style style:name="T23" style:family="text">
      <style:text-properties officeooo:rsid="0012c552"/>
    </style:style>
    <style:style style:name="T24" style:family="text">
      <style:text-properties officeooo:rsid="00138e12"/>
    </style:style>
    <style:style style:name="T25" style:family="text">
      <style:text-properties officeooo:rsid="00154b36"/>
    </style:style>
    <style:style style:name="T26" style:family="text">
      <style:text-properties officeooo:rsid="00157513"/>
    </style:style>
    <style:style style:name="T27" style:family="text">
      <style:text-properties style:font-name="Symbol" style:font-name-asian="Symbol" style:font-name-complex="Symbol"/>
    </style:style>
    <style:style style:name="T28" style:family="text">
      <style:text-properties style:font-name="Symbol" fo:font-size="11pt" style:text-underline-style="none" style:font-name-asian="Symbol" style:font-size-asian="11pt" style:font-name-complex="Symbol" style:font-size-complex="11pt"/>
    </style:style>
    <style:style style:name="T29" style:family="text">
      <style:text-properties style:font-name="Symbol" style:text-underline-style="none" style:font-name-asian="Symbol" style:font-name-complex="Symbol"/>
    </style:style>
    <style:style style:name="T30" style:family="text">
      <style:text-properties style:use-window-font-color="true" loext:opacity="0%" style:font-name="Calibri" fo:font-size="11pt" style:text-underline-style="none" style:font-size-asian="11pt" style:font-name-complex="Calibri" style:font-size-complex="11pt"/>
    </style:style>
    <style:style style:name="T31" style:family="text">
      <style:text-properties style:use-window-font-color="true" loext:opacity="0%" style:font-name="Calibri" fo:background-color="transparent" loext:char-shading-value="0" style:font-name-asian="Wingdings 21" style:font-name-complex="Calibri"/>
    </style:style>
    <style:style style:name="T32" style:family="text">
      <style:text-properties style:use-window-font-color="true" loext:opacity="0%" style:font-name="Calibri" fo:background-color="transparent" loext:char-shading-value="0" style:font-name-complex="Calibri"/>
    </style:style>
    <style:style style:name="T33" style:family="text">
      <style:text-properties style:use-window-font-color="true" loext:opacity="0%" style:font-name="Calibri" style:text-underline-style="none" style:font-name-complex="Calibri"/>
    </style:style>
    <style:style style:name="T34" style:family="text">
      <style:text-properties style:use-window-font-color="true" loext:opacity="0%" style:font-name="Wingdings 2" fo:font-size="11pt" style:text-underline-style="none" fo:font-weight="normal" style:font-name-asian="Wingdings 21" style:font-size-asian="11pt" style:font-weight-asian="normal" style:font-name-complex="Wingdings 2" style:font-size-complex="11pt" style:font-weight-complex="normal"/>
    </style:style>
    <style:style style:name="T35" style:family="text">
      <style:text-properties style:use-window-font-color="true" loext:opacity="0%" style:font-name="Wingdings 2" style:text-underline-style="none" fo:font-weight="normal" style:font-name-asian="Wingdings 21" style:font-weight-asian="normal" style:font-name-complex="Wingdings 2" style:font-weight-complex="normal"/>
    </style:style>
    <style:style style:name="T36" style:family="text">
      <style:text-properties fo:color="#000000" loext:opacity="100%" style:font-name="Calibri" style:font-name-complex="Calibri"/>
    </style:style>
    <style:style style:name="T37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38" style:family="text">
      <style:text-properties fo:color="#000000" loext:opacity="100%" style:font-name="Calibri" fo:background-color="transparent" loext:char-shading-value="0" style:font-name-complex="Calibri"/>
    </style:style>
    <style:style style:name="T39" style:family="text">
      <style:text-properties fo:color="#000000" loext:opacity="100%" style:font-name="Calibri" style:font-name-asian="Wingdings 21" style:font-name-complex="Calibri"/>
    </style:style>
    <style:style style:name="T40" style:family="text">
      <style:text-properties fo:color="#000000" loext:opacity="100%" style:font-name="Calibri" style:text-underline-style="none" style:font-name-complex="Calibri"/>
    </style:style>
    <style:style style:name="T41" style:family="text">
      <style:text-properties fo:color="#000000" loext:opacity="100%" style:font-name="Symbol" style:font-name-asian="Symbol" style:font-name-complex="Symbol"/>
    </style:style>
    <style:style style:name="T42" style:family="text">
      <style:text-properties fo:color="#000000" loext:opacity="100%" style:font-name="Palatino1" fo:font-size="8pt" style:font-size-asian="8pt" style:font-name-complex="Palatino1" style:font-size-complex="8pt"/>
    </style:style>
    <style:style style:name="T43" style:family="text">
      <style:text-properties fo:color="#000000" loext:opacity="100%" style:font-name="Palatino1" fo:font-size="8pt" fo:font-weight="bold" style:font-size-asian="8pt" style:font-weight-asian="bold" style:font-name-complex="Palatino1" style:font-size-complex="8pt"/>
    </style:style>
    <style:style style:name="T44" style:family="text">
      <style:text-properties fo:color="#000000" loext:opacity="100%" style:font-name="Palatino1" fo:font-size="8pt" fo:font-weight="bold" style:font-size-asian="8pt" style:font-weight-asian="bold" style:font-name-complex="Palatino1" style:font-size-complex="8pt" style:font-weight-complex="bold"/>
    </style:style>
    <style:style style:name="T45" style:family="text">
      <style:text-properties fo:color="#000000" loext:opacity="100%" style:font-name="Palatino1" fo:font-size="9pt" style:font-size-asian="9pt" style:font-name-complex="Palatino1" style:font-size-complex="9pt"/>
    </style:style>
    <style:style style:name="T46" style:family="text">
      <style:text-properties style:font-name="Palatino" style:font-name-complex="Palatino"/>
    </style:style>
    <style:style style:name="T47" style:family="text">
      <style:text-properties officeooo:rsid="001588ef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style:font-name="Lato Medium" fo:font-size="9pt" fo:font-style="italic" fo:font-weight="bold" style:font-name-asian="Impact" style:font-size-asian="9pt" style:font-style-asian="italic" style:font-weight-asian="bold" style:font-name-complex="Lato Medium" style:font-size-complex="9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<text:tab/><text:tab/><text:tab/><text:tab/><text:tab/><text:tab/></text:span><text:span text:style-name="T5">Spett.le</text:span></text:p>
      <text:p text:style-name="P14"><text:tab/><text:tab/><text:tab/><text:tab/><text:tab/><text:tab/>AZIENDA SPECIALE PER I SERVIZI <text:tab/><text:tab/><text:tab/><text:tab/><text:tab/><text:tab/><text:tab/><text:tab/>SOCIALI DEL COMUNE DI MONTESILVANO </text:p>
      <text:p text:style-name="P14"><text:tab/><text:tab/><text:tab/><text:tab/><text:tab/><text:tab/>UFFICIO POLITICHE DELLA CASA – <text:tab/><text:tab/><text:tab/><text:tab/><text:tab/><text:tab/><text:tab/><text:tab/>PALAZZO E.BALDONI – <text:tab/><text:span text:style-name="T21">P</text:span>IAZZA I.MONTANELLI N.2</text:p>
      <text:p text:style-name="P13"><text:tab/><text:tab/><text:tab/><text:tab/><text:tab/><text:tab/>65015 – MONTESILVANO (PE)</text:p>
      <text:p text:style-name="P10"/>
      <text:p text:style-name="P11"/>
      <text:p text:style-name="P8">Oggetto: <text:s/>RICHIESTA AUTORIZZAZIONE AL SUBENTRO NELL’ASSEGNAZIONE <text:span text:style-name="T47">DI ALLOGGIO E.R.P.</text:span></text:p>
      <text:p text:style-name="P24"/>
      <text:p text:style-name="P25">Io sottoscritto/a _______________________________ , <text:span text:style-name="T24">nato a _____________________________ il ________________ in qualità di ________________________ dell’assegnatario deceduto /</text:span></text:p>
      <text:p text:style-name="P25">separato legalmente, dell’alloggio di <text:span text:style-name="T21">titolarità</text:span> comunale sito in <text:span text:style-name="T21">Montesilvano (PE) - </text:span>Via ________________________ n° ________ , <text:span text:style-name="T21">piano____scala_____ int._______ , </text:span></text:p>
      <text:p text:style-name="P25"><text:span text:style-name="T26">con </text:span>recapito telefonico _______________________ <text:span text:style-name="T25">e-mail____________________________</text:span>; </text:p>
      <text:p text:style-name="P27"/>
      <text:p text:style-name="P33">CHIED<text:span text:style-name="T26">O</text:span></text:p>
      <text:p text:style-name="P28"/>
      <text:p text:style-name="P28">a codesta spett.le Amministrazione di poter ottenere il subentro nell’assegnazione dell’alloggio di <text:span text:style-name="T26">titolarità </text:span>comunale <text:span text:style-name="T26">sito in Montesilvano, alla </text:span><text:s/>Via ________________________________________ n° ________ , <text:span text:style-name="T21">piano____scala_____ int._______ , </text:span><text:span text:style-name="T26">ai</text:span> sensi della Legge Regionale n. 96/96 <text:span text:style-name="T26">e s.m.i.</text:span>, art. 16.</text:p>
      <text:p text:style-name="P28"/>
      <text:p text:style-name="P28"><text:span text:style-name="T26">A tal fine</text:span>, consapevole della responsabilità penale prevista in caso di affermazioni mendaci dall’art. 76 del D.P.R. 28/12/2000 n. 445 e s.<text:span text:style-name="T26">m.i.</text:span>,</text:p>
      <text:p text:style-name="P29"/>
      <text:p text:style-name="P18">DICHIARO </text:p>
      <text:p text:style-name="P19"/>
      <text:p text:style-name="P21"><text:span text:style-name="T35"></text:span><text:span text:style-name="T1"> </text:span><text:span text:style-name="T4">che l’Assegnatario originario è deceduto / si è separato legalmente in data _________________ ;</text:span></text:p>
      <text:p text:style-name="P21"><text:span text:style-name="T35"></text:span><text:span text:style-name="T1"> </text:span><text:span text:style-name="T4">di risiedere legalmente nell’alloggio dal __________________ .</text:span></text:p>
      <text:p text:style-name="P2"/>
      <text:p text:style-name="P3"><text:span text:style-name="T27">- </text:span><text:span text:style-name="T9">di avere </text:span><text:span text:style-name="T10">cittadinanza italiana ovvero di essere cittadino/a straniero/a con regolare residenza da almeno cinque anni consecutivi nel territorio nazionale, nel rispetto della normativa statale in materia di immigrazione;</text:span></text:p>
      <text:p text:style-name="P3"/>
      <text:p text:style-name="P3"><text:span text:style-name="T27">- </text:span><text:span text:style-name="T9">di avere </text:span><text:span text:style-name="T10">residenza anagrafica o attività lavorativa esclusiva o principale da almeno cinque anni nel bacino di utenza cui appartiene il Comune di Montesilvano</text:span><text:span text:style-name="T11">;</text:span></text:p>
      <text:p text:style-name="P3"/>
      <text:p text:style-name="P4"><text:span text:style-name="T28">- </text:span><text:span text:style-name="T6">di </text:span><text:span text:style-name="T7">non avere riportato, negli ultimi dieci anni dalla data di pubblicazione del bando, a seguito di sentenza passata in giudicato ovvero di patteggiamento ai se</text:span><text:span text:style-name="T30">nsi dell'</text:span><text:a xlink:type="simple" xlink:href="http://www.normattiva.it/uri-res/N2Ls?urn:nir:stato:decreto.presidente.repubblica:1988;447~art444!vig=" office:target-frame-name="_blank" xlink:show="new" text:style-name="Internet_20_link" text:visited-style-name="Visited_20_Internet_20_Link"><text:span text:style-name="Internet_20_link"><text:span text:style-name="T30">articolo 444 del codice di procedura penale</text:span></text:span></text:a><text:span text:style-name="T30">, c</text:span><text:span text:style-name="T7">ondanna per delitti non colposi per i quali la legge prevede la pena detentiva non inferiore nel massimo edittale a due anni;</text:span></text:p>
      <text:list xml:id="list2898826540" text:style-name="L1">
        <text:list-header>
          <text:p text:style-name="P22"/>
        </text:list-header>
      </text:list>
      <text:p text:style-name="P4"><text:span text:style-name="T7">- <text:s/>di non avere riportato, negli ultimi cinque anni dalla data di pubblicazione del bando, a seguito di sentenza passata in giudicato ovvero di patteggiamento ai sensi dell'</text:span><text:a xlink:type="simple" xlink:href="http://www.normattiva.it/uri-res/N2Ls?urn:nir:stato:decreto.presidente.repubblica:1988;447~art444!vig=" office:target-frame-name="_blank" xlink:show="new" text:style-name="Internet_20_link" text:visited-style-name="Visited_20_Internet_20_Link"><text:span text:style-name="T48">articolo 444 del codice di procedura penale</text:span></text:a><text:span text:style-name="T7">, condanna per i reati di vilipendio di cui agli </text:span><text:a xlink:type="simple" xlink:href="http://www.normattiva.it/uri-res/N2Ls?urn:nir:stato:regio.decreto:1930;1398~art290!vig=" office:target-frame-name="_blank" xlink:show="new" text:style-name="Internet_20_link" text:visited-style-name="Visited_20_Internet_20_Link"><text:span text:style-name="T48">articoli 290, 291 e 292 del codice penale</text:span></text:a><text:span text:style-name="T7">, nonche' per i reati di gioco d'azzardo, detenzione e/o porto abusivo di armi; </text:span></text:p>
      <text:p text:style-name="P3"/>
      <text:p text:style-name="P3"><text:span text:style-name="T27">- </text:span><text:span text:style-name="T9">di </text:span><text:span text:style-name="T10">non essere titolare di diritti di proprietà, usufrutto, uso ed abitazione su alloggio adeguato alle esigenze del nucleo familiare, nell'ambito territoriale cui si riferisce il bando di concorso; </text:span></text:p>
      <text:p text:style-name="P3"/>
      <text:p text:style-name="P3"><text:soft-page-break/><text:span text:style-name="T27">- </text:span><text:span text:style-name="T9">di </text:span><text:span text:style-name="T12">non essere </text:span><text:span text:style-name="T36">titolare di diritti di proprietà, usufrutto, uso ed abitazione su uno o più alloggi, ubicati all'interno del territorio nazionale o all'estero che siano adeguati alle esigenze del nucleo familiare, agibili e non sottoposti a procedura di pignoramento;</text:span></text:p>
      <text:p text:style-name="P3"/>
      <text:p text:style-name="P3"><text:span text:style-name="T27">- </text:span><text:span text:style-name="T9">di no</text:span><text:span text:style-name="T10">n aver beneficiato di precedenti assegnazioni in proprietà immediata o futura di alloggio edilizio con contributi pubblici o di precedenti finanziamenti agevolati in qualunque forma concessi dallo Stato o da Enti pubblici, sempreché l'alloggio non sia inutilizzabile o perito senza dar luogo al risarcimento del danno. (</text:span><text:span text:style-name="T11">Si considera assegnato in proprietà l'alloggio concesso in locazione con patto di futura vendita</text:span><text:span text:style-name="T10">);</text:span></text:p>
      <text:p text:style-name="P3"/>
      <text:p text:style-name="P4"><text:span text:style-name="T28">- </text:span><text:span text:style-name="T7">che la condizione economica riferita a tutti i componenti del proprio nucleo familiare, misurata in base all'indicatore di situazione economica equivalente (ISEE),</text:span><text:span text:style-name="T30"> secondo quanto previsto </text:span><text:span text:style-name="T37">dal </text:span><text:a xlink:type="simple" xlink:href="https://www.normattiva.it/uri-res/N2Ls?urn:nir:stato:decreto.del.presidente.del.consiglio.dei.ministri:2013-12-05;159!vig=" office:target-frame-name="_blank" xlink:show="new" text:style-name="Internet_20_link" text:visited-style-name="Visited_20_Internet_20_Link"><text:span text:style-name="Internet_20_link"><text:span text:style-name="T37">decreto del Presidente del Consiglio dei Ministri 5 dicembre 2013, n. 159</text:span></text:span></text:a><text:span text:style-name="T37">, <text:s/>n</text:span><text:span text:style-name="T7">on è superiore complessivamente all'importo annuo di </text:span><text:span text:style-name="T8">euro 15.853,63 (Quindicimilaottocentocinquantatre,63)</text:span><text:span text:style-name="T7">;</text:span></text:p>
      <text:p text:style-name="P3"/>
      <text:p text:style-name="P3"><text:span text:style-name="T27">- </text:span><text:span text:style-name="T9">di </text:span><text:span text:style-name="T10">non aver ceduto in tutto o in parte - fuori dei casi previsti dalla legge - l'alloggio eventualmente assegnato in precedenza in locazione semplice;</text:span></text:p>
      <text:p text:style-name="P3"/>
      <text:p text:style-name="P3"><text:span text:style-name="T29">- </text:span><text:span text:style-name="T31">di non essere destinatario </text:span><text:span text:style-name="T32">di</text:span><text:span text:style-name="T38"> dichiarazione di decadenza dall'assegnazione di alloggi di servizi abitativi pubblici per mo</text:span><text:span text:style-name="T36">rosità' colpevole, in relazione al pagamento del canone di locazione ovvero al rimborso delle spese, ad eccezione dei casi di cui al terzo comma dell'articolo 30 della L.R.96/96 e s.m.i. “Morosità nel pagamento del canone”;</text:span></text:p>
      <text:p text:style-name="P3"/>
      <text:p text:style-name="P3"><text:span text:style-name="T41">- </text:span><text:span text:style-name="T39">di non aver mutato, dal momento della domanda, <text:s/>le condizioni del mio nucleo familiare relative alla condizione abitativa di cui all'art.8, lett.b), punti b1), b2), b3) e condizione soggettiva di cui alla lett. A 4) e a 6) L.R.96/96 e s.m.i.</text:span></text:p>
      <text:p text:style-name="P3"/>
      <text:p text:style-name="P1"><text:span text:style-name="T10">Che il mio nucleo familiare, </text:span><text:span text:style-name="T13">me escluso</text:span><text:span text:style-name="T10">, è così composto</text:span><text:span text:style-name="T46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>nome</text:p>
          </table:table-cell>
          <table:table-cell table:style-name="Tabella2.A1" office:value-type="string">
            <text:p text:style-name="P16">cognome</text:p>
          </table:table-cell>
          <table:table-cell table:style-name="Tabella2.A1" office:value-type="string">
            <text:p text:style-name="P16">Data e luogo di nascita</text:p>
          </table:table-cell>
          <table:table-cell table:style-name="Tabella2.D1" office:value-type="string">
            <text:p text:style-name="P16">Codice Fiscale</text:p>
            <text:p text:style-name="P16"/>
          </table:table-cell>
        </table:table-row>
        <table:table-row table:style-name="Tabella2.1">
          <table:table-cell table:style-name="Tabella2.A2" table:number-rows-spanned="2" office:value-type="string">
            <text:p text:style-name="P17"/>
            <text:p text:style-name="P15"/>
          </table:table-cell>
          <table:table-cell table:style-name="Tabella2.A2" table:number-rows-spanned="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table:number-rows-spanned="2" office:value-type="string">
            <text:p text:style-name="P17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17"/>
            <text:p text:style-name="P15"/>
          </table:table-cell>
          <table:table-cell table:style-name="Tabella2.A2" table:number-rows-spanned="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table:number-rows-spanned="2" office:value-type="string">
            <text:p text:style-name="P17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17"/>
            <text:p text:style-name="P15"/>
          </table:table-cell>
          <table:table-cell table:style-name="Tabella2.A2" table:number-rows-spanned="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table:number-rows-spanned="2" office:value-type="string">
            <text:p text:style-name="P17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17"/>
            <text:p text:style-name="P15"/>
          </table:table-cell>
          <table:table-cell table:style-name="Tabella2.A2" table:number-rows-spanned="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table:number-rows-spanned="2" office:value-type="string">
            <text:p text:style-name="P17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17"/>
            <text:p text:style-name="P15"/>
          </table:table-cell>
          <table:table-cell table:style-name="Tabella2.A2" table:number-rows-spanned="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table:number-rows-spanned="2" office:value-type="string">
            <text:p text:style-name="P17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17"/>
            <text:p text:style-name="P15"/>
          </table:table-cell>
          <table:table-cell table:style-name="Tabella2.A2" table:number-rows-spanned="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table:number-rows-spanned="2" office:value-type="string">
            <text:p text:style-name="P17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17"/>
            <text:p text:style-name="P15"><text:soft-page-break/></text:p>
          </table:table-cell>
          <table:table-cell table:style-name="Tabella2.A2" table:number-rows-spanned="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table:number-rows-spanned="2" office:value-type="string">
            <text:p text:style-name="P17"/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7"/>
          </table:table-cell>
          <table:covered-table-cell/>
        </table:table-row>
      </table:table>
      <text:p text:style-name="P20"/>
      <text:p text:style-name="P40"/>
      <text:p text:style-name="P37">A tal fine alleg<text:span text:style-name="T23">o:</text:span></text:p>
      <text:list xml:id="list333564872" text:style-name="L2">
        <text:list-item>
          <text:p text:style-name="P30">Documento di identità in corso di validità del dichiarante;</text:p>
        </text:list-item>
        <text:list-item>
          <text:p text:style-name="P31">Stato di famiglia <text:span text:style-name="T23">e residenza</text:span> (<text:span text:style-name="T22">o autocertificazione</text:span>);</text:p>
        </text:list-item>
        <text:list-item>
          <text:p text:style-name="P32">in caso di morte dell’assegnatario copia del relativo certificato</text:p>
        </text:list-item>
        <text:list-item>
          <text:p text:style-name="P32"><text:span text:style-name="T26">i</text:span>n caso di separazione copia dell’atto giudiziale e della relativa omologa.</text:p>
        </text:list-item>
        <text:list-item>
          <text:p text:style-name="P31">Certificazione relativa ai redditi percepiti nell’anno _________ per ogni percettore di reddito, come da modulo allegato;</text:p>
        </text:list-item>
        <text:list-item>
          <text:p text:style-name="P31">Modello ISEE <text:span text:style-name="T23">in corso di validità;</text:span></text:p>
          <text:p text:style-name="P26"/>
          <text:p text:style-name="P42">In caso di dichiarazioni mendaci, falsità in atto o uso di atti falsi, oltre alle sanzioni penali previste dall'art.76 del DPR n.445/2000, l'Amministrazione comunale provvederà alla revoca del beneficio eventualmente concesso sulla base della presente dichiarazione, così come previsto dall'art.75 del T.U. n.445/2000.</text:p>
        </text:list-item>
      </text:list>
      <text:p text:style-name="P41"/>
      <text:p text:style-name="P38"/>
      <text:p text:style-name="P34">Data________________________ <text:tab/><text:tab/><text:tab/>Firma__________________________</text:p>
      <text:p text:style-name="P36"/>
      <text:p text:style-name="P41"><text:span text:style-name="T49"><text:tab/><text:tab/><text:tab/><text:tab/><text:tab/><text:tab/></text:span><text:span text:style-name="T18">N.B. </text:span><text:span text:style-name="T19">La firma è obbligatoria ai fini della validità della domanda.</text:span></text:p>
      <text:p text:style-name="P43"><text:span text:style-name="T19"><text:tab/><text:tab/><text:tab/><text:tab/><text:tab/><text:tab/></text:span><text:span text:style-name="T20">Allegare copia del documento di identità in corso di validità </text:span></text:p>
      <text:p text:style-name="P47"/>
      <text:p text:style-name="P44">Io sottoscritto/a alla luce dell’informativa aziendale sul trattamento dei dati personali <text:s/>ricevuta:</text:p>
      <text:p text:style-name="P44"/>
      <text:p text:style-name="P41"><text:span text:style-name="T42">◻ </text:span><text:span text:style-name="T43">esprimo il consenso </text:span><text:span text:style-name="T42">◻ </text:span><text:span text:style-name="T43">NON esprimo il consenso </text:span><text:span text:style-name="T42">al trattamento dei miei dati personali inclusi quelli considerati come categorie particolari di dati.</text:span></text:p>
      <text:p text:style-name="P45"/>
      <text:p text:style-name="P41"><text:span text:style-name="T42">◻ </text:span><text:span text:style-name="T44">ESPRIMO</text:span><text:span text:style-name="T43"> il consenso </text:span><text:span text:style-name="T42">◻ </text:span><text:span text:style-name="T43">NON esprimo il consenso </text:span><text:span text:style-name="T42">alla comunicazione dei miei dati personali d enti pubblici e società di natura privata per le finalità indicate nell’informativa ricevuta.</text:span></text:p>
      <text:p text:style-name="P45"/>
      <text:p text:style-name="P41"><text:span text:style-name="T42">◻ </text:span><text:span text:style-name="T44">ESPRIMO</text:span><text:span text:style-name="T43"> il consenso </text:span><text:span text:style-name="T42">◻ </text:span><text:span text:style-name="T43">NON esprimo il consenso </text:span><text:span text:style-name="T42">al trattamento delle categorie particolari dei miei dati</text:span><text:span text:style-name="T45"> personali così come </text:span><text:span text:style-name="T42">indicati nell’informativa ricevuta.</text:span></text:p>
      <text:p text:style-name="P46"/>
      <text:list xml:id="list191618181014739" text:continue-numbering="true" text:style-name="L2">
        <text:list-item>
          <text:p text:style-name="P35">Data________________________ <text:tab/><text:tab/><text:tab/>Firma__________________________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Yu Gothic" svg:font-family="'Yu Gothic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Palatino1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MS PMincho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1" style:family="paragraph">
      <style:paragraph-properties fo:margin-top="0.106cm" fo:margin-bottom="0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TERA" style:family="paragraph">
      <style:paragraph-properties fo:margin-left="0.801cm" fo:margin-right="0cm" fo:text-align="start" style:justify-single-word="false" fo:orphans="0" fo:widows="0" fo:hyphenation-ladder-count="no-limit" fo:text-indent="-0.4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8:46:17.025000000</meta:creation-date>
    <dc:date>2021-04-08T19:16:17.162000000</dc:date>
    <meta:editing-duration>PT36M58S</meta:editing-duration>
    <meta:editing-cycles>9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48" meta:word-count="879" meta:character-count="6180" meta:non-whitespace-character-count="5282"/>
  </office:meta>
</office:document-meta>
</file>