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Yu Gothic" svg:font-family="'Yu Gothic'" style:font-family-generic="roman"/>
    <style:font-face style:name="Arial3" svg:font-family="Arial" style:font-family-generic="swiss"/>
    <style:font-face style:name="Helvetica-Bold" svg:font-family="Helvetica-Bold" style:font-family-generic="swiss"/>
    <style:font-face style:name="Palatino" svg:font-family="Palatino, 'Yu Gothic'" style:font-family-generic="swiss"/>
    <style:font-face style:name="Impact" svg:font-family="Impact" style:font-pitch="variable"/>
    <style:font-face style:name="SimSun" svg:font-family="SimSun" style:font-pitch="variable"/>
    <style:font-face style:name="Vrinda" svg:font-family="Vrinda" style:font-pitch="variable"/>
    <style:font-face style:name="Arial2" svg:font-family="Arial" style:font-family-generic="roman" style:font-pitch="variable"/>
    <style:font-face style:name="Lato Medium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LucidaBright" svg:font-family="LucidaBright" style:font-family-generic="roman" style:font-pitch="variable"/>
    <style:font-face style:name="Palatino1" svg:font-family="Palatino, 'MS PMincho'" style:font-family-generic="roman" style:font-pitch="variable"/>
    <style:font-face style:name="Symbol1" svg:font-family="Symbol" style:font-family-generic="roman" style:font-pitch="variable"/>
    <style:font-face style:name="TTE1D07820t00" svg:font-family="TTE1D07820t00" style:font-family-generic="roman" style:font-pitch="variable"/>
    <style:font-face style:name="TTE1D35920t00" svg:font-family="TTE1D35920t00" style:font-family-generic="roman" style:font-pitch="variable"/>
    <style:font-face style:name="TTE1D377C0t00" svg:font-family="TTE1D377C0t00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f96d5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5751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name-asian="Vrinda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bold" style:font-name-asian="Impact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 fo:text-align="start" style:justify-single-word="false"/>
      <style:text-properties style:font-name="TTE1D07820t00"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TE1D377C0t00" fo:font-size="9.5pt" style:font-size-asian="9.5pt"/>
    </style:style>
    <style:style style:name="P10" style:family="paragraph" style:parent-style-name="Standard">
      <style:paragraph-properties fo:text-align="start" style:justify-single-word="false"/>
      <style:text-properties style:font-name="TTE1D35920t00" fo:font-size="8pt" officeooo:rsid="000f96d5" officeooo:paragraph-rsid="000f96d5" style:font-size-asian="8pt"/>
    </style:style>
    <style:style style:name="P11" style:family="paragraph" style:parent-style-name="Standard">
      <style:paragraph-properties fo:text-align="start" style:justify-single-word="false"/>
      <style:text-properties style:font-name="TTE1D35920t00" fo:font-size="8pt" fo:font-weight="bold" style:font-size-asian="8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fo:color="#221f1f" loext:opacity="100%" style:font-name="Palatino" fo:font-size="8pt" style:font-size-asian="8pt" style:font-name-complex="Palatino" style:font-size-complex="8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Palatino" fo:font-size="8pt" style:font-size-asian="8pt" style:font-name-complex="Palatino" style:font-size-complex="8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Palatino" fo:font-size="9pt" style:font-size-asian="9pt" style:font-name-complex="Palatino" style:font-size-complex="9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P18" style:family="paragraph" style:parent-style-name="Standard">
      <style:paragraph-properties fo:margin-left="1.27cm" fo:margin-right="0cm" fo:text-align="start" style:justify-single-word="false" fo:text-indent="0cm" style:auto-text-indent="false" style:text-autospace="none"/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P19" style:family="paragraph" style:parent-style-name="Standard">
      <style:paragraph-properties fo:margin-top="0.161cm" fo:margin-bottom="0cm" style:contextual-spacing="false" fo:text-align="start" style:justify-single-word="false">
        <style:tab-stops>
          <style:tab-stop style:position="9.624cm"/>
          <style:tab-stop style:position="17.877cm"/>
        </style:tab-stops>
      </style:paragraph-properties>
      <style:text-properties fo:color="#221f1f" loext:opacity="100%" style:font-name="Palatino" fo:font-size="8pt" style:font-size-asian="8pt" style:font-name-complex="Palatino" style:font-size-complex="8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57513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fo:font-weight="bold" style:font-name-asian="Vrinda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 loext:opacity="0%" style:font-name="Palatino" fo:font-size="9pt" fo:font-style="italic" style:text-underline-style="none" fo:font-weight="normal" style:font-name-asian="Yu Gothic" style:font-size-asian="9pt" style:font-style-asian="italic" style:font-weight-asian="normal" style:font-name-complex="Palatino" style:font-size-complex="9pt" style:font-style-complex="italic" style:font-weight-complex="normal"/>
    </style:style>
    <style:style style:name="T1" style:family="text">
      <style:text-properties style:font-name="TTE1D377C0t00" fo:font-size="9.5pt" style:font-size-asian="9.5pt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T4" style:family="text">
      <style:text-properties style:font-name="Calibri" officeooo:rsid="00154b36"/>
    </style:style>
    <style:style style:name="T5" style:family="text">
      <style:text-properties style:font-name="Calibri" fo:font-size="9pt" fo:font-style="italic" fo:font-weight="bold" style:font-name-asian="Impact" style:font-size-asian="9pt" style:font-style-asian="italic" style:font-weight-asian="bold" style:font-name-complex="Calibri" style:font-size-complex="9pt" style:font-weight-complex="bold"/>
    </style:style>
    <style:style style:name="T6" style:family="text">
      <style:text-properties style:font-name="Calibri" fo:font-size="9pt" fo:font-style="italic" fo:font-weight="bold" style:font-name-asian="Vrinda" style:font-size-asian="9pt" style:font-style-asian="italic" style:font-weight-asian="bold" style:font-name-complex="Calibri" style:font-size-complex="9pt" style:font-weight-complex="bold"/>
    </style:style>
    <style:style style:name="T7" style:family="text">
      <style:text-properties style:font-name="Calibri" fo:font-size="9pt" fo:font-style="italic" style:text-underline-style="solid" style:text-underline-width="auto" style:text-underline-color="font-color" fo:font-weight="bold" style:font-name-asian="Vrinda" style:font-size-asian="9pt" style:font-style-asian="italic" style:font-weight-asian="bold" style:font-name-complex="Calibri" style:font-size-complex="9pt" style:font-weight-complex="bold"/>
    </style:style>
    <style:style style:name="T8" style:family="text">
      <style:text-properties officeooo:rsid="000f96d5"/>
    </style:style>
    <style:style style:name="T9" style:family="text">
      <style:text-properties officeooo:rsid="00138e12"/>
    </style:style>
    <style:style style:name="T10" style:family="text">
      <style:text-properties officeooo:rsid="00154b36"/>
    </style:style>
    <style:style style:name="T11" style:family="text">
      <style:text-properties officeooo:rsid="00157513"/>
    </style:style>
    <style:style style:name="T12" style:family="text">
      <style:text-properties officeooo:rsid="001e4261"/>
    </style:style>
    <style:style style:name="T13" style:family="text">
      <style:text-properties officeooo:rsid="001e68f5"/>
    </style:style>
    <style:style style:name="T14" style:family="text">
      <style:text-properties style:font-name="Lato Medium" fo:font-size="9pt" fo:font-style="italic" fo:font-weight="bold" style:font-name-asian="Impact" style:font-size-asian="9pt" style:font-style-asian="italic" style:font-weight-asian="bold" style:font-name-complex="Lato Medium" style:font-size-complex="9pt" style:font-weight-complex="bold"/>
    </style:style>
    <style:style style:name="T15" style:family="text">
      <style:text-properties fo:color="#000000" loext:opacity="100%" style:font-name="Palatino" fo:font-size="8pt" style:font-size-asian="8pt" style:font-name-complex="Palatino" style:font-size-complex="8pt"/>
    </style:style>
    <style:style style:name="T16" style:family="text">
      <style:text-properties fo:color="#000000" loext:opacity="100%" style:font-name="Palatino" fo:font-size="8pt" fo:font-weight="bold" style:font-size-asian="8pt" style:font-weight-asian="bold" style:font-name-complex="Palatino" style:font-size-complex="8pt"/>
    </style:style>
    <style:style style:name="T17" style:family="text">
      <style:text-properties fo:color="#000000" loext:opacity="100%" style:font-name="Palatino" fo:font-size="8pt" fo:font-weight="bold" style:font-size-asian="8pt" style:font-weight-asian="bold" style:font-name-complex="Palatino" style:font-size-complex="8pt" style:font-weight-complex="bold"/>
    </style:style>
    <style:style style:name="T18" style:family="text">
      <style:text-properties fo:color="#000000" loext:opacity="100%" style:font-name="Palatino" fo:font-size="9pt" style:font-size-asian="9pt" style:font-name-complex="Palatino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/text:span><text:span text:style-name="T3">Spett.le</text:span></text:p>
      <text:p text:style-name="P18"><text:tab/><text:tab/><text:tab/><text:tab/><text:tab/><text:tab/>AZIENDA SPECIALE PER I SERVIZI <text:tab/><text:tab/><text:tab/><text:tab/><text:tab/><text:tab/><text:tab/><text:tab/>SOCIALI DEL COMUNE DI MONTESILVANO </text:p>
      <text:p text:style-name="P18"><text:tab/><text:tab/><text:tab/><text:tab/><text:tab/><text:tab/>UFFICIO POLITICHE DELLA CASA – <text:tab/><text:tab/><text:tab/><text:tab/><text:tab/><text:tab/><text:tab/><text:tab/>PALAZZO E.BALDONI – <text:tab/><text:span text:style-name="T8">P</text:span>IAZZA I.MONTANELLI N.2</text:p>
      <text:p text:style-name="P17"><text:tab/><text:tab/><text:tab/><text:tab/><text:tab/><text:tab/>65015 – MONTESILVANO (PE)</text:p>
      <text:p text:style-name="P9"/>
      <text:p text:style-name="P4"/>
      <text:p text:style-name="P3">Oggetto: <text:s/><text:span text:style-name="T12">RICHIESTA ATTESTAZIONE </text:span><text:span text:style-name="T13">PER DETRAZIONE FISCALE</text:span></text:p>
      <text:p text:style-name="P4"/>
      <text:p text:style-name="P20">Io sottoscritto/a _______________________________ , <text:span text:style-name="T9">nato a _____________________________ il ________________ in qualità di ________________________ <text:s/>assegnatario </text:span>dell’alloggio di <text:span text:style-name="T8">titolarità</text:span> comunale sito in <text:span text:style-name="T8">Montesilvano (PE) - </text:span>Via ________________________ n° ________ , <text:span text:style-name="T8">piano____scala_____ int._______ , </text:span><text:span text:style-name="T11">con </text:span>recapito telefonico ________________________________ <text:span text:style-name="T10">e-</text:span><text:span text:style-name="T4">mail____________________________</text:span><text:span text:style-name="T2">; </text:span></text:p>
      <text:p text:style-name="P21">con la presente richiedo a codesta spett.le Amministrazione il rilascio dell’attestazione relativa all’immobile detenuto, contenente i seguenti dati:</text:p>
      <text:p text:style-name="P21"/>
      <text:p text:style-name="P22">· Tipologia di alloggio e di canone applicato</text:p>
      <text:p text:style-name="P22">· Estremi contratto di locazione</text:p>
      <text:p text:style-name="P22">· Posizione contabile</text:p>
      <text:p text:style-name="P22"/>
      <text:p text:style-name="P22">Motivazione:</text:p>
      <text:p text:style-name="P21"/>
      <text:p text:style-name="P21">compilazione del modello 730/2017 ai fini della detrazione fiscale prevista dal D.M. 22/04/2008.</text:p>
      <text:p text:style-name="P23"/>
      <text:p text:style-name="P25">In caso di dichiarazioni mendaci, falsità in atto o uso di atti falsi, oltre alle sanzioni penali previste dall'art.76 del DPR n.445/2000, l'Amministrazione comunale provvederà alla revoca del beneficio eventualmente concesso sulla base della presente dichiarazione, così come previsto dall'art.75 del T.U. n.445/2000.</text:p>
      <text:p text:style-name="P12"/>
      <text:p text:style-name="P7"/>
      <text:p text:style-name="P5">Data________________________ <text:tab/><text:tab/><text:tab/>Firma__________________________</text:p>
      <text:p text:style-name="P6"/>
      <text:p text:style-name="P12"><text:span text:style-name="T14"><text:tab/><text:tab/><text:tab/><text:tab/><text:tab/><text:tab/></text:span><text:span text:style-name="T5">N.B. </text:span><text:span text:style-name="T6">La firma è obbligatoria ai fini della validità della domanda.</text:span></text:p>
      <text:p text:style-name="P13"><text:span text:style-name="T6"><text:tab/><text:tab/><text:tab/><text:tab/><text:tab/><text:tab/></text:span><text:span text:style-name="T7">Allegare copia del documento di identità in corso di validità </text:span></text:p>
      <text:p text:style-name="P19"/>
      <text:p text:style-name="P14">Io sottoscritto/a alla luce dell’informativa aziendale sul trattamento dei dati personali <text:s/>ricevuta:</text:p>
      <text:p text:style-name="P14"/>
      <text:p text:style-name="P12"><text:span text:style-name="T15">◻ </text:span><text:span text:style-name="T16">esprimo il consenso </text:span><text:span text:style-name="T15">◻ </text:span><text:span text:style-name="T16">NON esprimo il consenso </text:span><text:span text:style-name="T15">al trattamento dei miei dati personali inclusi quelli considerati come categorie particolari di dati.</text:span></text:p>
      <text:p text:style-name="P15"/>
      <text:p text:style-name="P12"><text:span text:style-name="T15">◻ </text:span><text:span text:style-name="T17">ESPRIMO</text:span><text:span text:style-name="T16"> il consenso </text:span><text:span text:style-name="T15">◻ </text:span><text:span text:style-name="T16">NON esprimo il consenso </text:span><text:span text:style-name="T15">alla comunicazione dei miei dati personali d enti pubblici e società di natura privata per le finalità indicate nell’informativa ricevuta.</text:span></text:p>
      <text:p text:style-name="P15"/>
      <text:p text:style-name="P12"><text:span text:style-name="T15">◻ </text:span><text:span text:style-name="T17">ESPRIMO</text:span><text:span text:style-name="T16"> il consenso </text:span><text:span text:style-name="T15">◻ </text:span><text:span text:style-name="T16">NON esprimo il consenso </text:span><text:span text:style-name="T15">al trattamento delle categorie particolari dei miei dati</text:span><text:span text:style-name="T18"> personali così come </text:span><text:span text:style-name="T15">indicati nell’informativa ricevuta.</text:span></text:p>
      <text:p text:style-name="P16"/>
      <text:p text:style-name="P5">Data________________________ <text:tab/><text:tab/><text:tab/>Firma__________________________</text:p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Yu Gothic" svg:font-family="'Yu Gothic'" style:font-family-generic="roman"/>
    <style:font-face style:name="Arial3" svg:font-family="Arial" style:font-family-generic="swiss"/>
    <style:font-face style:name="Helvetica-Bold" svg:font-family="Helvetica-Bold" style:font-family-generic="swiss"/>
    <style:font-face style:name="Palatino" svg:font-family="Palatino, 'Yu Gothic'" style:font-family-generic="swiss"/>
    <style:font-face style:name="Impact" svg:font-family="Impact" style:font-pitch="variable"/>
    <style:font-face style:name="SimSun" svg:font-family="SimSun" style:font-pitch="variable"/>
    <style:font-face style:name="Vrinda" svg:font-family="Vrinda" style:font-pitch="variable"/>
    <style:font-face style:name="Arial2" svg:font-family="Arial" style:font-family-generic="roman" style:font-pitch="variable"/>
    <style:font-face style:name="Lato Medium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LucidaBright" svg:font-family="LucidaBright" style:font-family-generic="roman" style:font-pitch="variable"/>
    <style:font-face style:name="Palatino1" svg:font-family="Palatino, 'MS PMincho'" style:font-family-generic="roman" style:font-pitch="variable"/>
    <style:font-face style:name="Symbol1" svg:font-family="Symbol" style:font-family-generic="roman" style:font-pitch="variable"/>
    <style:font-face style:name="TTE1D07820t00" svg:font-family="TTE1D07820t00" style:font-family-generic="roman" style:font-pitch="variable"/>
    <style:font-face style:name="TTE1D35920t00" svg:font-family="TTE1D35920t00" style:font-family-generic="roman" style:font-pitch="variable"/>
    <style:font-face style:name="TTE1D377C0t00" svg:font-family="TTE1D377C0t00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1" style:family="paragraph">
      <style:paragraph-properties fo:margin-top="0.106cm" fo:margin-bottom="0cm" style:contextual-spacing="false" fo:line-height="115%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TTERA" style:family="paragraph">
      <style:paragraph-properties fo:margin-left="0.801cm" fo:margin-right="0cm" fo:text-align="start" style:justify-single-word="false" fo:orphans="0" fo:widows="0" fo:hyphenation-ladder-count="no-limit" fo:text-indent="-0.4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SimSun" style:font-family-asian="SimSu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8:46:17.025000000</meta:creation-date>
    <dc:date>2021-04-08T19:15:38.184000000</dc:date>
    <meta:editing-duration>PT1H4M6S</meta:editing-duration>
    <meta:editing-cycles>16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1" meta:word-count="268" meta:character-count="2200" meta:non-whitespace-character-count="1885"/>
  </office:meta>
</office:document-meta>
</file>